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or het lozen van spuiwater op het riool aan De Maneschijn 5 5091JW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05-2025 een aanvraag om omgevingsvergunning/maatwerkvoorschriften voor het lozen van spuiwater uit een luchtwassysteem op het openbaar riool geweigerd. De gemeente geeft hiermee geen toestemming voor het lozen van spuiwater op het riool aan De Maneschijn 5 5091JW Oirschot. Het kenmerk van de gemeente voor deze zaak is 082348708/Z-2023-017366.</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Het besluit is <text:span text:style-name="nadrukvet">niet</text:span> gewijzigd ten opzichte van het ontwerpbesluit. De termijn voor het indienen van een beroepschrift start op <text:span text:style-name="nadrukvet">2 juni 2025 </text:span>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De aanvraag, het besluit en de bijbehorende stukken zijn gedurende de inzageperiode digitaal te raadplegen via www.officielebekendmakingen.nl. Inzage van stukken via de gemeente kan alleen op afspraak (via e-mail: vergunningen@kempengemeenten.nl of tussen 08.30 en 12.30 uur via telefoonnummer 088-4970939). Om stukken bij de gemeente in te zien, moet minimaal twee werkdagen van te voren een afspraak worden gemaakt. Dan zorgt de gemeente ervoor dat de stukken beschikbaar zijn.</text:p>
            <text:p text:style-name="tussenkopcur">Heeft u vragen?</text:p>
            <text:p text:style-name="common-al">Heeft u vragen over vergunningen of meldingen? Stuur dan een e-mail naar info@odzob.nl. Of wilt u stukken inzien? Stuur dan een e-mail met daarin duidelijk uw vraag naar vergunningen@kempengemeenten.nl. De gemeente neemt dan contact met u op, maakt zo nodig een afspraak of zorgt dat stukken voor u beschikbaar k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582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2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2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aanvraag omgevingsvergunning voor het lozen van spuiwater op het riool aan De Maneschijn 5 5091JW Oirschot</meta:user-defined>
    <meta:user-defined meta:name="OVERHEIDop.datumEindeReactietermijn">2025-07-14</meta:user-defined>
    <meta:user-defined meta:name="OVERHEIDop.TilID/OVERHEIDop.terinzageleggingOP">til-2025-18019</meta:user-defined>
    <meta:user-defined meta:name="DCTERMS.W3CDTF/DCTERMS.available">2025-05-30</meta:user-defined>
    <meta:user-defined meta:name="DCTERMS.W3CDTF/OVERHEIDop.jaargang">2025</meta:user-defined>
    <meta:user-defined meta:name="OVERHEIDop.publicationIssue">235824</meta:user-defined>
    <meta:user-defined meta:name="OVERHEIDop.GmbID/DC.identifier">gmb-2025-235824</meta:user-defined>
    <meta:user-defined meta:name="OVERHEIDop.versieInformatie"/>
  </office:meta>
</office:document-meta>
</file>