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weg 30 en Belvedereweg 6 Soest, tijdelijk parkeren op terrein Koningsweg 30 en Belvedereweg 6 en het laten rijden van pendelbussen tussen de bushaltes, Koningsweg en Vredehof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5 een besluit genomen op de aanvraag met zaaknummer 1165388 voor een tijdelijke omgevingsvergunning voor de periode 3 t/m 13 juli 2025 voor het tijdelijk parkeren op terrein Koningsweg 30 en Belvedereweg 6 en het laten rijden van pendelbussen tussen de bushaltes, Koningsweg en Vredehofstraat op locatie Koningsweg 30 en Belvedereweg 6 Soest. De vergunning is toegekend en is aan de aanvrager verzonden op 27-05-2025.</text:p>
            <text:p text:style-name="common-al">De aanvraag heeft betrekking op de volgende activiteit(en):</text:p>
            <text:list text:style-name="id1-3-2-1-1-3">
              <text:list-item text:style-override="id1-3-2-1-1-3-1">
                <text:number>-</text:number>
                <text:p text:style-name="al"/>
                <text:p text:style-name="al">Afwijken van regels in het omgevingsplan (via buitenplanse omgevingsplanactiviteit)</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82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2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2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5388</meta:user-defined>
    <meta:user-defined meta:name="DCTERMS.abstract">tijdelijk parkeren op terrein Koningsweg 30 en Belvedereweg 6 en het laten rijden van pendelbussen tussen de bushaltes, Koningsweg en Vredehofstraat </meta:user-defined>
    <dc:language>nl</dc:language>
    <meta:user-defined meta:name="OVERHEIDop.locatietype/OVERHEIDop.gebiedsmarkering">Vlak</meta:user-defined>
    <meta:user-defined meta:name="DC.title">Verleende omgevingsvergunning, Koningsweg 30 en Belvedereweg 6 Soest, tijdelijk parkeren op terrein Koningsweg 30 en Belvedereweg 6 en het laten rijden van pendelbussen tussen de bushaltes, Koningsweg en Vredehofstraat</meta:user-defined>
    <meta:user-defined meta:name="DCTERMS.W3CDTF/DCTERMS.available">2025-05-30</meta:user-defined>
    <meta:user-defined meta:name="DCTERMS.W3CDTF/OVERHEIDop.jaargang">2025</meta:user-defined>
    <meta:user-defined meta:name="OVERHEIDop.publicationIssue">235822</meta:user-defined>
    <meta:user-defined meta:name="OVERHEIDop.GmbID/DC.identifier">gmb-2025-235822</meta:user-defined>
    <meta:user-defined meta:name="OVERHEIDop.versieInformatie"/>
  </office:meta>
</office:document-meta>
</file>