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restauratie van vestingwerken gemeente Vlissingen (fase 1) Boulevard de Ruyter Vlissingen (23-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groot onderhoud, restauratie van de vestingwerken in de gemeente Vlissingen (fase 1) op de locatie Boulevard de Ruyter in Vlissingen.</text:p>
            <text:p text:style-name="common-al">Het betreft een omgevingsvergunning voor een Rijksmonumentenactiviteit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582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nderhoud, restauratie van vestingwerken gemeente Vlissingen (fase 1) Boulevard de Ruyter Vlissingen (23-05-2025)</meta:user-defined>
    <meta:user-defined meta:name="DCTERMS.W3CDTF/DCTERMS.available">2025-05-30</meta:user-defined>
    <meta:user-defined meta:name="DCTERMS.W3CDTF/OVERHEIDop.jaargang">2025</meta:user-defined>
    <meta:user-defined meta:name="OVERHEIDop.publicationIssue">235821</meta:user-defined>
    <meta:user-defined meta:name="OVERHEIDop.GmbID/DC.identifier">gmb-2025-235821</meta:user-defined>
    <meta:user-defined meta:name="OVERHEIDop.versieInformatie"/>
  </office:meta>
</office:document-meta>
</file>