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gedeeltelijk aanpassen van de gevelreclame, Ekershof 5, 6621 CJ, in Dreumel (13-01-2025), ODR241497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0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5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gedeeltelijk aanpassen van de gevelreclame, Ekershof 5, 6621 CJ, in Dreumel (13-01-2025), ODR2414975 -</meta:user-defined>
    <meta:user-defined meta:name="DCTERMS.W3CDTF/DCTERMS.available">2025-01-29</meta:user-defined>
    <meta:user-defined meta:name="DCTERMS.W3CDTF/OVERHEIDop.jaargang">2025</meta:user-defined>
    <meta:user-defined meta:name="OVERHEIDop.publicationIssue">23582</meta:user-defined>
    <meta:user-defined meta:name="OVERHEIDop.GmbID/DC.identifier">gmb-2025-23582</meta:user-defined>
    <meta:user-defined meta:name="OVERHEIDop.versieInformatie"/>
  </office:meta>
</office:document-meta>
</file>