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de voorgevel - Prinses Irenelaan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257</text:p>
            <text:p text:style-name="common-al">Ontvangstdatum: 21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581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1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1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720</meta:user-defined>
    <meta:user-defined meta:name="DCTERMS.abstract">Gemeente Voorschoten - aangevraagde omgevingsvergunning: het wijzigen van de voorgevel - Prinses Irenelaan 8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de voorgevel - Prinses Irenelaan 8, Voorschot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816</meta:user-defined>
    <meta:user-defined meta:name="OVERHEIDop.GmbID/DC.identifier">gmb-2025-235816</meta:user-defined>
    <meta:user-defined meta:name="OVERHEIDop.versieInformatie"/>
  </office:meta>
</office:document-meta>
</file>