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bouwen van een overkapping met vlonder - Nieuwlandsedreef 119, 3824 W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bouwen van een overkapping met vlonder op het perceel Nieuwlandsedreef 119, 3824 WX Amersfoort</text:span>
          </text:p>
            <text:p text:style-name="common-al">De aanvrager heeft de aanvraag voor een omgevingsvergunning voor het bouwen van een overkapping met vlonder op het perceel Nieuwlandsedreef 119, 3824 WX Amersfoort, met kenmerk CLZ-00024446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581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1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1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446</meta:user-defined>
    <dc:language>nl</dc:language>
    <meta:user-defined meta:name="OVERHEIDop.locatietype/OVERHEIDop.gebiedsmarkering">Punt</meta:user-defined>
    <meta:user-defined meta:name="DC.title">Kennisgeving intrekken aanvraag - bouwen van een overkapping met vlonder - Nieuwlandsedreef 119, 3824 WX Amersfoor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815</meta:user-defined>
    <meta:user-defined meta:name="OVERHEIDop.GmbID/DC.identifier">gmb-2025-235815</meta:user-defined>
    <meta:user-defined meta:name="OVERHEIDop.versieInformatie"/>
  </office:meta>
</office:document-meta>
</file>