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golfplaat van houten schuurtje, Deventer D 1501, Spaarpotstraat 11, 7419A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Deventer D 1501, Spaarpotstraat 11, 7419AX Deventer</text:p>
            <text:p text:style-name="common-al">
            <text:span text:style-name="nadrukvet">Zaakomschrijving:</text:span> het vervangen golfplaat van houten schuurtje</text:p>
            <text:p text:style-name="common-al">
            <text:span text:style-name="nadrukvet">Zaaknummer:</text:span> Z2025-000051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1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1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81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05124</meta:user-defined>
    <meta:user-defined meta:name="DCTERMS.abstract">het vervangen golfplaat van houten schuurtj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golfplaat van houten schuurtje, Deventer D 1501, Spaarpotstraat 11, 7419AX Devent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11</meta:user-defined>
    <meta:user-defined meta:name="OVERHEIDop.GmbID/DC.identifier">gmb-2025-235811</meta:user-defined>
    <meta:user-defined meta:name="OVERHEIDop.versieInformatie"/>
  </office:meta>
</office:document-meta>
</file>