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ildgronden 62, 2134 ZW, realiseren van een dakopbouw, 26-05-2025, DSO-nummer 2025052601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80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ildgronden 62, 2134 ZW, realiseren van een dakopbouw, 26-05-2025, DSO-nummer 2025052601423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08</meta:user-defined>
    <meta:user-defined meta:name="OVERHEIDop.GmbID/DC.identifier">gmb-2025-235808</meta:user-defined>
    <meta:user-defined meta:name="OVERHEIDop.versieInformatie"/>
  </office:meta>
</office:document-meta>
</file>