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cobus Spijkerdreef 216, 2132 PZ, toevoegen van een kozijn in de voorgevel van een bedrijfspand, 26-05-2025, DSO-nummer 20250526005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80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0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0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acobus Spijkerdreef 216, 2132 PZ, toevoegen van een kozijn in de voorgevel van een bedrijfspand, 26-05-2025, DSO-nummer 2025052600598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00</meta:user-defined>
    <meta:user-defined meta:name="OVERHEIDop.GmbID/DC.identifier">gmb-2025-235800</meta:user-defined>
    <meta:user-defined meta:name="OVERHEIDop.versieInformatie"/>
  </office:meta>
</office:document-meta>
</file>