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NK BMX Racing 2025”, 5 en 6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ietscrossclub Barendrecht voor het organiseren NK BMX Racing 2025 op zaterdag 5 juli 2025 van 12.00 uur tot 18.00 uur en op zondag 6 juli 2025 van 07.30 uur tot 18.00 uur op het adres Zuider Carnisseweg 103 te Barendrecht, referentienummer 2025-017256, verzonden aan aanvrager op 27 me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57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7256</meta:user-defined>
    <dc:language>nl</dc:language>
    <meta:user-defined meta:name="OVERHEIDop.locatietype/OVERHEIDop.gebiedsmarkering">Adres</meta:user-defined>
    <meta:user-defined meta:name="DC.title">Verleende evenementenvergunning, “NK BMX Racing 2025”, 5 en 6 juli 2025, gemeente Barendr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97</meta:user-defined>
    <meta:user-defined meta:name="OVERHEIDop.GmbID/DC.identifier">gmb-2025-235797</meta:user-defined>
    <meta:user-defined meta:name="OVERHEIDop.versieInformatie"/>
  </office:meta>
</office:document-meta>
</file>