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 Burgemeester de Sitterstraat 35  aan de Hogewerflaa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ei 2025 een besluit genomen op de aanvraag met zaaknummer Z2025-00001623 voor het kappen van een boom (ruimtelijke ontwikkeling) op de locatie achter Burgemeester de Sitterstraat 35  aan de Hogewerflaan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7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623</meta:user-defined>
    <meta:user-defined meta:name="DCTERMS.abstract">27 mei 2025 verleend voor het kappen van een boom (ruimtelijke ontwikkeling) op de locatie achter Burgemeester de Sitterstraat 35  aan de Hogewerflaan in Appingedam.</meta:user-defined>
    <dc:language>nl</dc:language>
    <meta:user-defined meta:name="OVERHEIDop.locatietype/OVERHEIDop.gebiedsmarkering">Vlak</meta:user-defined>
    <meta:user-defined meta:name="DC.title">Kennisgeving besluit op aanvraag omgevingsvergunning achter Burgemeester de Sitterstraat 35  aan de Hogewerflaan in Apping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5795</meta:user-defined>
    <meta:user-defined meta:name="OVERHEIDop.GmbID/DC.identifier">gmb-2025-235795</meta:user-defined>
    <meta:user-defined meta:name="OVERHEIDop.versieInformatie"/>
  </office:meta>
</office:document-meta>
</file>