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29-6, 30-6, 1-7, 3-7 en 4-7-2025, Van IJsendijkstraat 64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een melding ontvangen voor incidentele festiviteiten (hoogzomertoernooi) op 29-6, 30-6, 1-7, 3-7 en 4-7-2025 voor de locatie Van IJsendijkstraat 64, 1442CR Purmerend. De melding is geregistreerd onder zaaknummer Z2025-00002196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7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6</meta:user-defined>
    <meta:user-defined meta:name="DCTERMS.abstract">Betreft: melding op locatie Van IJsendijkstraat 64, 1442CR Purmerend</meta:user-defined>
    <dc:language>nl</dc:language>
    <meta:user-defined meta:name="OVERHEIDop.locatietype/OVERHEIDop.gebiedsmarkering">Punt</meta:user-defined>
    <meta:user-defined meta:name="DC.title">Melding incidentele festiviteiten 29-6, 30-6, 1-7, 3-7 en 4-7-2025, Van IJsendijkstraat 64, 1442CR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94</meta:user-defined>
    <meta:user-defined meta:name="OVERHEIDop.GmbID/DC.identifier">gmb-2025-235794</meta:user-defined>
    <meta:user-defined meta:name="OVERHEIDop.versieInformatie"/>
  </office:meta>
</office:document-meta>
</file>