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uikweg 39, 2141 XG, realiseren dakopbouw op bestaande woning, 22-05-2025, DSO-nummer 2025052201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7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Fuikweg 39, 2141 XG, realiseren dakopbouw op bestaande woning, 22-05-2025, DSO-nummer 2025052201996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92</meta:user-defined>
    <meta:user-defined meta:name="OVERHEIDop.GmbID/DC.identifier">gmb-2025-235792</meta:user-defined>
    <meta:user-defined meta:name="OVERHEIDop.versieInformatie"/>
  </office:meta>
</office:document-meta>
</file>