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treurwilg aan Torenstraat 3 5528AT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kappen van een treurwilg aan Torenstraat 3 5528AT Hoogeloon. Het kenmerk van de gemeente voor deze zaak is ZBLA2025-00088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5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3578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8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8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BLA2025-000883</meta:user-defined>
    <meta:user-defined meta:name="DCTERMS.abstract">kappen van een treurwil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treurwilg aan Torenstraat 3 5528AT Hoogeloo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789</meta:user-defined>
    <meta:user-defined meta:name="OVERHEIDop.GmbID/DC.identifier">gmb-2025-235789</meta:user-defined>
    <meta:user-defined meta:name="OVERHEIDop.versieInformatie"/>
  </office:meta>
</office:document-meta>
</file>