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- Titus Brandsmastraat ter hoogte van 160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aanvraag omgevingsvergunning ingetrokken op verzoek van de aanvrager voor het plaatsen van een steiger  op de locatie Titus Brandsmastraat ter hoogte van 160 Rijswijk. Me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omgevingsvergunning staat geregistreerd onder zaaknummer 20250424125730. De aanvraag is ingetrokken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57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424125730</meta:user-defined>
    <dc:language>nl</dc:language>
    <meta:user-defined meta:name="OVERHEIDop.locatietype/OVERHEIDop.gebiedsmarkering">Vlak</meta:user-defined>
    <meta:user-defined meta:name="DC.title">Publicatie aanvraag ingetrokken - Titus Brandsmastraat ter hoogte van 160 Rijs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87</meta:user-defined>
    <meta:user-defined meta:name="OVERHEIDop.GmbID/DC.identifier">gmb-2025-235787</meta:user-defined>
    <meta:user-defined meta:name="OVERHEIDop.versieInformatie"/>
  </office:meta>
</office:document-meta>
</file>