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abberichseweg 42, 6905JV Zevenaar het renoveren van het dak en de 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besloten om de beslistermijn voor de aanvraag met zaaknummer Z2025-00000830 voor een omgevingsvergunning aan de Babberichseweg 42, 6905JV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578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8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8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30</meta:user-defined>
    <dc:language>nl</dc:language>
    <meta:user-defined meta:name="OVERHEIDop.locatietype/OVERHEIDop.gebiedsmarkering">Vlak</meta:user-defined>
    <meta:user-defined meta:name="DC.title">Kennisgeving verlenging beslistermijn omgevingsvergunning: Babberichseweg 42, 6905JV Zevenaar het renoveren van het dak en de gevel van de wo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782</meta:user-defined>
    <meta:user-defined meta:name="OVERHEIDop.GmbID/DC.identifier">gmb-2025-235782</meta:user-defined>
    <meta:user-defined meta:name="OVERHEIDop.versieInformatie"/>
  </office:meta>
</office:document-meta>
</file>