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08</text:p>
            <text:p text:style-name="common-al">Omschrijving: Blend Wijnfestival</text:p>
            <text:p text:style-name="common-al">Datum evenement: 06 t/m 0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27-05-2025</text:p>
            <text:p text:style-name="common-al">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7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08</meta:user-defined>
    <meta:user-defined meta:name="DCTERMS.abstract">Blend Wijnfestival</meta:user-defined>
    <dc:language>nl</dc:language>
    <meta:user-defined meta:name="OVERHEIDop.locatietype/OVERHEIDop.gebiedsmarkering">Punt</meta:user-defined>
    <meta:user-defined meta:name="DC.title">Besluit op aanvraag: Blend Wijnfestival, Alberdingk Thijmlaan 1 5615EB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81</meta:user-defined>
    <meta:user-defined meta:name="OVERHEIDop.GmbID/DC.identifier">gmb-2025-235781</meta:user-defined>
    <meta:user-defined meta:name="OVERHEIDop.versieInformatie"/>
  </office:meta>
</office:document-meta>
</file>