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tijdelijke opvanglocatie ter plaatse van een sportaccommodatie nabij TU Delft aan Schoemakerstraat, 2628x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8xx, Schoemakerstraat Delft | tijdelijke opvanglocatie ter plaatse van een sportaccommodatie nabij TU Delft Schoemakerstraat | 27-05-2025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35778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77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77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1879</meta:user-defined>
    <meta:user-defined meta:name="DCTERMS.abstract">Tijdelijke opvanglocatie Schoemakerstraat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tijdelijke opvanglocatie ter plaatse van een sportaccommodatie nabij TU Delft aan Schoemakerstraat, 2628xx Delft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778</meta:user-defined>
    <meta:user-defined meta:name="OVERHEIDop.GmbID/DC.identifier">gmb-2025-235778</meta:user-defined>
    <meta:user-defined meta:name="OVERHEIDop.versieInformatie"/>
  </office:meta>
</office:document-meta>
</file>