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29, 9982AA Uithuizermeed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mei 2025 een besluit genomen over de aanvraag voor het vergroten van de woning  op de locatie Hoofdstraat 29, 9982AA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8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577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7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7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01459</meta:user-defined>
    <meta:user-defined meta:name="DCTERMS.abstract">het vergroten van de woning , Hoofdstraat 29, 9982AA Uithuizermeeden (8 juli 2025)</meta:user-defined>
    <dc:language>nl</dc:language>
    <meta:user-defined meta:name="DC.title">Besluit op omgevingsvergunning, Hoofdstraat 29, 9982AA Uithuizermeeden (BOPA)</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19942</meta:user-defined>
    <meta:user-defined meta:name="OVERHEIDop.publicationIssue">235777</meta:user-defined>
    <meta:user-defined meta:name="OVERHEIDop.GmbID/DC.identifier">gmb-2025-235777</meta:user-defined>
    <meta:user-defined meta:name="OVERHEIDop.versieInformatie"/>
  </office:meta>
</office:document-meta>
</file>