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tijdelijk opslaan van grond op de locatie Voordersteeg ter hoogte van nr. 37, 7384A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5</text:p>
            <text:p text:style-name="common-al">Kenmerk: Z2025-000010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7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8</meta:user-defined>
    <meta:user-defined meta:name="DCTERMS.abstract">Voordersteeg ter hoogte van nr. 37, 7384AG Wilp</meta:user-defined>
    <dc:language>nl</dc:language>
    <meta:user-defined meta:name="OVERHEIDop.locatietype/OVERHEIDop.gebiedsmarkering">Punt</meta:user-defined>
    <meta:user-defined meta:name="DC.title">Melding milieubelastende activiteit voor het tijdelijk opslaan van grond op de locatie Voordersteeg ter hoogte van nr. 37, 7384AG Wil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75</meta:user-defined>
    <meta:user-defined meta:name="OVERHEIDop.GmbID/DC.identifier">gmb-2025-235775</meta:user-defined>
    <meta:user-defined meta:name="OVERHEIDop.versieInformatie"/>
  </office:meta>
</office:document-meta>
</file>