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 op zondag 7 september 2025 tussen 11.00 en 23.00 uur aan Rooijseweg 2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oodstock op terrein aan de Rooijseweg 29 in Mariahout</text:span>
              </text:p>
                <text:p text:style-name="al">Het schenken van alcohol mag op zondag 7 september 2025 tussen 11.00 – 23.00 uur. Verzonden op 20 me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577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op zondag 7 september 2025 tussen 11.00 en 23.00 uur aan Rooijseweg 29 te Mariahou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73</meta:user-defined>
    <meta:user-defined meta:name="OVERHEIDop.GmbID/DC.identifier">gmb-2025-235773</meta:user-defined>
    <meta:user-defined meta:name="OVERHEIDop.versieInformatie"/>
  </office:meta>
</office:document-meta>
</file>