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kampeerontheffing voor het vag friends camp out weekend d.d. 04-06-2025 t/m 09-06-2025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Kampeerontheffing voor het vag friends camp out weekend d.d. 04-06-2025 t/m 09-06-2025</text:p>
            <text:p text:style-name="common-al">· Besluitdatum: 26 mei 2025</text:p>
            <text:p text:style-name="common-al">· Locatie: Evenemententerrein 't Knikkerven, 5855EN Well L</text:p>
            <text:p text:style-name="common-al">· Zaaknummer: Z2025-00000243</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577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7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7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43</meta:user-defined>
    <meta:user-defined meta:name="DCTERMS.abstract">Betreft: Kampeerontheffing (Fysieke Leefomgeving) verleend voor het vag friends camp out d.d. 04-06-2025 t/m 09-06-2025  op het evenemententerrein aan de Wezerweg in Well L.</meta:user-defined>
    <dc:language>nl</dc:language>
    <meta:user-defined meta:name="OVERHEIDop.locatietype/OVERHEIDop.gebiedsmarkering">Punt</meta:user-defined>
    <meta:user-defined meta:name="DC.title">Besluit op aanvraag voor een kampeerontheffing voor het vag friends camp out weekend d.d. 04-06-2025 t/m 09-06-2025  op het evenemententerrein aan de Wezerweg in Well L.</meta:user-defined>
    <meta:user-defined meta:name="DCTERMS.W3CDTF/DCTERMS.available">2025-06-02</meta:user-defined>
    <meta:user-defined meta:name="DCTERMS.W3CDTF/OVERHEIDop.jaargang">2025</meta:user-defined>
    <meta:user-defined meta:name="OVERHEIDop.publicationIssue">235772</meta:user-defined>
    <meta:user-defined meta:name="OVERHEIDop.GmbID/DC.identifier">gmb-2025-235772</meta:user-defined>
    <meta:user-defined meta:name="OVERHEIDop.versieInformatie"/>
  </office:meta>
</office:document-meta>
</file>