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5-06-2025 CH Diever, zaaknummer 2025-005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7-05-2025 het volgende besluit genomen en verzonden; het verlenen van een Evenementenvergunning  CH Diever op 15-06-2025 aan de  Kastanjelaan 16, 7981 ND Diever, ingeboekt met het volgende zaaknummer: 2025-00514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57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5148</meta:user-defined>
    <dc:language>nl</dc:language>
    <meta:user-defined meta:name="OVERHEIDop.locatietype/OVERHEIDop.gebiedsmarkering">Punt</meta:user-defined>
    <meta:user-defined meta:name="DC.title">Gemeente Westerveld, verleende evenementenvergunning 15-06-2025 CH Diever, zaaknummer 2025-005148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70</meta:user-defined>
    <meta:user-defined meta:name="OVERHEIDop.GmbID/DC.identifier">gmb-2025-235770</meta:user-defined>
    <meta:user-defined meta:name="OVERHEIDop.versieInformatie"/>
  </office:meta>
</office:document-meta>
</file>