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Nijendal 20 en 22, 3972 KC en Kleinloolaan 23, 3972 KB in Driebergen-Rijsenburg, het bouwen van een bedrijfspand (RX2024-00002075, 27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Nijendal 20 en 22, 3972 KC en Kleinloolaan 23, 3972 KB in Driebergen-Rijsenburg, het bouwen van een bedrijfspand (RX2024-00002075, 27 me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3576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76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76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2075</meta:user-defined>
    <meta:user-defined meta:name="DCTERMS.abstract">Nijendal 20 en 22, 3972 KC en Kleinloolaan 23, 3972 KB in Driebergen-Rijsenburg, het bouwen van een bedrijfspand (RX2024-00002075, 27 mei 2025)</meta:user-defined>
    <dc:language>nl</dc:language>
    <meta:user-defined meta:name="OVERHEIDop.locatietype/OVERHEIDop.gebiedsmarkering">Vlak</meta:user-defined>
    <meta:user-defined meta:name="DC.title">Gemeente Utrechtse Heuvelrug, verleende omgevingsvergunning - Nijendal 20 en 22, 3972 KC en Kleinloolaan 23, 3972 KB in Driebergen-Rijsenburg, het bouwen van een bedrijfspand (RX2024-00002075, 27 mei 2025)</meta:user-defined>
    <meta:user-defined meta:name="DCTERMS.W3CDTF/DCTERMS.available">2025-06-02</meta:user-defined>
    <meta:user-defined meta:name="DCTERMS.W3CDTF/OVERHEIDop.jaargang">2025</meta:user-defined>
    <meta:user-defined meta:name="OVERHEIDop.publicationIssue">235763</meta:user-defined>
    <meta:user-defined meta:name="OVERHEIDop.GmbID/DC.identifier">gmb-2025-235763</meta:user-defined>
    <meta:user-defined meta:name="OVERHEIDop.versieInformatie"/>
  </office:meta>
</office:document-meta>
</file>