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artijer Kermis 2025 van 13 tot en met 15 juni 2025 op de parkeerplaats voor gemeenschapshuis A ge Wienhoes aan Oude Heirbaan 9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parkeerplaats voor gemeenschapshuis A ge Wienhoes aan de Oude Heirbaan 9, 6286 AM Wittem</text:span> </text:p>
                  </table:table-cell>
                  <table:table-cell table:style-name="entry" table:number-rows-spanned="1" table:number-columns-spanned="1">
                    <text:p text:style-name="table_al">13 tot en met 15 juni 2025, Partijer Kermis 2025</text:p>
                  </table:table-cell>
                  <table:table-cell table:style-name="entry" table:number-rows-spanned="1" table:number-columns-spanned="1">
                    <text:p text:style-name="table_al">2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7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Partijer Kermis 2025 van 13 tot en met 15 juni 2025 op de parkeerplaats voor gemeenschapshuis A ge Wienhoes aan Oude Heirbaan 9 te Wittem</meta:user-defined>
    <meta:user-defined meta:name="DCTERMS.W3CDTF/DCTERMS.available">2025-05-30</meta:user-defined>
    <meta:user-defined meta:name="DCTERMS.W3CDTF/OVERHEIDop.jaargang">2025</meta:user-defined>
    <meta:user-defined meta:name="OVERHEIDop.publicationIssue">235758</meta:user-defined>
    <meta:user-defined meta:name="OVERHEIDop.GmbID/DC.identifier">gmb-2025-235758</meta:user-defined>
    <meta:user-defined meta:name="OVERHEIDop.versieInformatie"/>
  </office:meta>
</office:document-meta>
</file>