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erstraat 64 107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gane grondvloer vervangen</text:p>
            <text:p text:style-name="common-al">Besluit: verleend</text:p>
            <text:p text:style-name="common-al">Besluit verzonden op: 26-05-2025</text:p>
            <text:p text:style-name="common-al">Zaakadres: Roerstraat 64 1078LS Amsterdam</text:p>
            <text:p text:style-name="common-al">Zaaknummer: Z2025-012044</text:p>
            <text:p text:style-name="common-al">DSO-nummer: 20250319012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0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75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44</meta:user-defined>
    <meta:user-defined meta:name="DCTERMS.abstract">Begane grondvloer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erstraat 64 1078LS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56</meta:user-defined>
    <meta:user-defined meta:name="OVERHEIDop.GmbID/DC.identifier">gmb-2025-235756</meta:user-defined>
    <meta:user-defined meta:name="OVERHEIDop.versieInformatie"/>
  </office:meta>
</office:document-meta>
</file>