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plaatsen van een drijvende steiger en verlengen van kademuur 1, nabij Kasteel 4 tot Vancouverbru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730</text:p>
            <text:p text:style-name="common-al">
            <text:span text:style-name="nadrukvet">Ontvangen op:</text:span> 15-05-2025</text:p>
            <text:p text:style-name="common-al">
            <text:span text:style-name="nadrukvet">Locatie:</text:span> [CVD00D04906] Coevorden D 4906</text:p>
            <text:p text:style-name="common-al">
            <text:span text:style-name="nadrukvet">Projectomschrijving:</text:span> het verplaatsen van een drijvende steiger en verlengen van kademuur 1</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74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4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4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30</meta:user-defined>
    <meta:user-defined meta:name="DCTERMS.abstract">het verplaatsen van een drijvende steiger en verlengen van kademuur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plaatsen van een drijvende steiger en verlengen van kademuur 1, nabij Kasteel 4 tot Vancouverbrug te Coevorden</meta:user-defined>
    <meta:user-defined meta:name="DCTERMS.W3CDTF/DCTERMS.available">2025-05-30</meta:user-defined>
    <meta:user-defined meta:name="DCTERMS.W3CDTF/OVERHEIDop.jaargang">2025</meta:user-defined>
    <meta:user-defined meta:name="OVERHEIDop.publicationIssue">235749</meta:user-defined>
    <meta:user-defined meta:name="OVERHEIDop.GmbID/DC.identifier">gmb-2025-235749</meta:user-defined>
    <meta:user-defined meta:name="OVERHEIDop.versieInformatie"/>
  </office:meta>
</office:document-meta>
</file>