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omstraat 2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6 mei 2025, Boomstraat 24 te West-Terschelling, het verwijderen van asbesthoudende materialen, kenmerk 2025-FUMO-0104620 / Z2025-00456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57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5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Boomstraat 24 te West-Terschell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42</meta:user-defined>
    <meta:user-defined meta:name="OVERHEIDop.GmbID/DC.identifier">gmb-2025-235742</meta:user-defined>
    <meta:user-defined meta:name="OVERHEIDop.versieInformatie"/>
  </office:meta>
</office:document-meta>
</file>