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omme Koolweg (ongenummerd)  Zierikzee - het realiseren van een  nieuwe brandweerpost, reclame, waterberging, uitrit en erfafscheiding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 nieuwe brandweerpost, reclame, waterberging, uitrit en erfafscheiding.Zaaknummer: 1511371Datum indiening: 2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7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51158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romme Koolweg (ongenummerd)  Zierikzee - het realiseren van een  nieuwe brandweerpost, reclame, waterberging, uitrit en erfafscheiding.Aanvraa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41</meta:user-defined>
    <meta:user-defined meta:name="OVERHEIDop.GmbID/DC.identifier">gmb-2025-235741</meta:user-defined>
    <meta:user-defined meta:name="OVERHEIDop.versieInformatie"/>
  </office:meta>
</office:document-meta>
</file>