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IJsselkade in verband met evenement Smaak aan de Kade van 13 juni 2025 tot en met 15 juni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066073</text:p>
            <text:p text:style-name="tussenkopcur">Zutphen: 4 juni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van 13 juni 2025 tot en met 15 juni 2025 de Smaak aan de Kade plaatsvindt in Zutphen;</text:p>
            <text:p text:style-name="common-al">dat tijdens het evenement diverse foodtrucks en objecten worden geplaatst op de IJsselkade;</text:p>
            <text:p text:style-name="common-al">dat een deel van de IJsselkade gevrijwaard moet zijn van geparkeerde auto’s en alleen toegankelijk is voor voetgangers;</text:p>
            <text:p text:style-name="common-al">dat voorafgaand aan en na afloop van het evenement werkzaamheden moeten worden verricht en om het terrein in ter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een deel van de IJsselkade die veiligheid kan worden geboden;</text:p>
            <text:p text:style-name="common-al">dat de betreffende weg is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list text:style-name="id1-3-2-2-1-25">
              <text:list-item text:style-override="id1-3-2-2-1-25-1">
                <text:number>1.</text:number>
                <text:p text:style-name="al">Het instellen van een gesloten verklaring voor de parkeerplaatsen aan de IJsselkade ter hoogte van de Brugstraat tot de aansluiting met de Marspoortstraat van donderdag 12 juni 2025 12.00 uur tot ene met zondag 15 juni 2025 20.00 uur voor voertuigen (inclusief fietsers/bromfietsers) door het plaatsen van een fysieke afsluiting en bord C1 van Bijlage 1 van het Regelement verkeersregels en verkeerstekens 1990;</text:p>
              </text:list-item>
              <text:list-item text:style-override="id1-3-2-2-1-25-2">
                <text:number>2.</text:number>
                <text:p text:style-name="al">Het afsluiten van de parkeerplaatsen voor het IJsselpaviljoen voor de slagboom van woensdag 11 juni 2025 van 12.00 uur tot en met maandag 16 juni 2025 20.00 uur voor voertuigen (inclusief fietsers/bromfietsers) door het plaatsen van een fysieke afsluiting en bord C1 van Bijlage 1 van het Regelement verkeersregels en verkeerstekens 1990.</text:p>
              </text:list-item>
            </text:list>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7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evenement Smaak aan de Kade van 13 juni tot en met 15 juni 2025 - gedeelte van de IJsselkade t.h.v. de Brugstraat tot aan de Marspoor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OVERHEIDop.locatietype/OVERHEIDop.gebiedsmarkering">Vlak</meta:user-defined>
    <meta:user-defined meta:name="DC.title">Gemeente Zutphen: tijdelijke verkeersmaatregelen IJsselkade in verband met evenement Smaak aan de Kade van 13 juni 2025 tot en met 15 juni 2025</meta:user-defined>
    <meta:user-defined meta:name="DCTERMS.W3CDTF/DCTERMS.available">2025-06-04</meta:user-defined>
    <meta:user-defined meta:name="DCTERMS.W3CDTF/OVERHEIDop.jaargang">2025</meta:user-defined>
    <meta:user-defined meta:name="OVERHEIDop.publicationIssue">235739</meta:user-defined>
    <meta:user-defined meta:name="OVERHEIDop.GmbID/DC.identifier">gmb-2025-235739</meta:user-defined>
    <meta:user-defined meta:name="OVERHEIDop.versieInformatie"/>
  </office:meta>
</office:document-meta>
</file>