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Verordening Stimuleringslening gevelverbetering panden Beschermd Stadsgezicht Dokkum</text:p>
      <text:section text:name="regeling_id1-3-2" text:style-name="regeling">
        <text:section text:name="aanhef_id1-3-2-1" text:style-name="aanhef">
          <text:section text:name="preambule_id1-3-2-1-1" text:style-name="preambule">
            <text:p text:style-name="al"/>
            <text:p text:style-name="al"/>
            <text:p text:style-name="al">De raad van de gemeente Noardeast-Fryslân,</text:p>
            <text:p text:style-name="al">gelezen het voorstel van burgemeester en wethouders d.d. 22 april 2025;</text:p>
            <text:p text:style-name="al">gelet op de artikelen 147 en 149 van de Gemeentewet;</text:p>
            <text:p text:style-name="al">b e s l u i t :</text:p>
            <text:p text:style-name="al">vast te stellen de volgende:</text:p>
            <text:p text:style-name="al"/>
            <text:p text:style-name="al">Tweede Verordening Stimuleringslening gevelverbetering panden Beschermd Stadsgezicht Dokku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a.</text:number>
                <text:p text:style-name="al">aanvraag: een verzoek aan het College om toekenning van een stimuleringslening; </text:p>
              </text:list-item>
              <text:list-item text:style-override="id1-3-2-2-2-2-2">
                <text:number>b.</text:number>
                <text:p text:style-name="al">aanvrager: </text:p>
              </text:list-item>
              <text:list-item text:style-override="id1-3-2-2-2-2-3">
                <text:number/>
                <text:p text:style-name="al">een eigenaar van een pand (een natuurlijk persoon of privaatrechtelijk rechtspersoon) binnen het werkingsgebied, die een aanvraag voor een Stimuleringslening doet. Bij twee of meer eigenaren gelden de gezamenlijke eigenaren als aanvrager; </text:p>
              </text:list-item>
              <text:list-item text:style-override="id1-3-2-2-2-2-4">
                <text:number>c.</text:number>
                <text:p text:style-name="al">College:</text:p>
              </text:list-item>
              <text:list-item text:style-override="id1-3-2-2-2-2-5">
                <text:number/>
                <text:p text:style-name="al">het College van burgemeester en wethouders van de gemeente Noardeast- Fryslân;</text:p>
              </text:list-item>
              <text:list-item text:style-override="id1-3-2-2-2-2-6">
                <text:number>d.</text:number>
                <text:p text:style-name="al">Raad: de gemeenteraad van de gemeente Noardeast- Fryslân;</text:p>
              </text:list-item>
              <text:list-item text:style-override="id1-3-2-2-2-2-7">
                <text:number>e.</text:number>
                <text:p text:style-name="al">eigenaar: degene die het eigendomsrecht heeft in de zin van Burgerlijk Wetboek;</text:p>
              </text:list-item>
              <text:list-item text:style-override="id1-3-2-2-2-2-8">
                <text:number>f.</text:number>
                <text:p text:style-name="al">gebruiker: degene die het gebruiksrecht heeft;</text:p>
              </text:list-item>
              <text:list-item text:style-override="id1-3-2-2-2-2-9">
                <text:number>g.</text:number>
                <text:p text:style-name="al">toekenning: een toekennend besluit van het College op een aanvraag in de zin van deze verordening;</text:p>
              </text:list-item>
              <text:list-item text:style-override="id1-3-2-2-2-2-10">
                <text:number>h.</text:number>
                <text:p text:style-name="al">pand: elk bestaand bouwwerk dat voor mensen toegankelijke, overdekte, geheel of gedeeltelijk met wanden omsloten ruimte vormt;</text:p>
              </text:list-item>
              <text:list-item text:style-override="id1-3-2-2-2-2-11">
                <text:number>i.</text:number>
                <text:p text:style-name="al">stimuleringslening: een gemeentelijke stimuleringslening die, aan aanvrager na toewijzing door het College, door SVn kan worden verstrekt ten behoeve van de financiering van de door het College aanvaarde werkelijke kosten van maatregelen, die worden getroffen in of aan het gebouw;</text:p>
              </text:list-item>
              <text:list-item text:style-override="id1-3-2-2-2-2-12">
                <text:number>j.</text:number>
                <text:p text:style-name="al">stimuleringsmaatregelen: maatregelen zoals bedoeld in artikel 4;</text:p>
              </text:list-item>
              <text:list-item text:style-override="id1-3-2-2-2-2-13">
                <text:number>k.</text:number>
                <text:p text:style-name="al">werkelijke kosten: de kosten van materialen en werkzaamheden voor zover noodzakelijk voor het treffen van maatregelen, vermeerderd met de kosten voor leges, bijkomende kosten voor het verkrijgen van de stimuleringslening en de kosten van door een deskundig vakbedrijf ter zake van de maatregelen in rekening gebrachte arbeidsuren en verminderd met de van derden ontvangen of nog te ontvangen tegemoetkomingen in deze kosten;</text:p>
              </text:list-item>
              <text:list-item text:style-override="id1-3-2-2-2-2-14">
                <text:number>l.</text:number>
                <text:p text:style-name="al">SVn: de Stichting Stimuleringsfonds Volkshuisvesting Nederlandse Gemeenten gevestigd te Amersfoort. Financiële dienstverlener, geregistreerd onder AFM–vergunningnummer 12013647;</text:p>
              </text:list-item>
              <text:list-item text:style-override="id1-3-2-2-2-2-15">
                <text:number>m.</text:number>
                <text:p text:style-name="al">SOM: StadsOntwikkelingsMaatschappij Dokkum; </text:p>
              </text:list-item>
              <text:list-item text:style-override="id1-3-2-2-2-2-16">
                <text:number>n.</text:number>
                <text:p text:style-name="al">Beschermd Stadsgezicht Dokkum: de voor “Waarde – Beschermd Stadsgezicht” aangewezen gronden in het bestemmingsplan Dokkum Regiostad; </text:p>
              </text:list-item>
              <text:list-item text:style-override="id1-3-2-2-2-2-17">
                <text:number>o.</text:number>
                <text:p text:style-name="al">werkingsgebied: het Beschermd Stadsgezicht Dokkum;</text:p>
              </text:list-item>
              <text:list-item text:style-override="id1-3-2-2-2-2-18">
                <text:number>p.</text:number>
                <text:p text:style-name="al">MKB: Midden- en kleinbedrijf.</text:p>
              </text:list-item>
            </text:list>
          </text:section>
          <text:section text:name="artikel_id1-3-2-2-3" text:style-name="artikel">
            <text:p text:style-name="artikel_kop_titel"><text:span text:style-name="artikel_kop_label"/> <text:span text:style-name="artikel_kop_nr"/>  Artikel 2 Doelgroep</text:p>
            <text:list text:style-name="id1-3-2-2-3-2">
              <text:list-item text:style-override="id1-3-2-2-3-2-1">
                <text:number>1.</text:number>
                <text:p text:style-name="al">Een aanvraag kan uitsluitend worden ingediend door een natuurlijk persoon of een privaatrechtelijk rechtspersoon.</text:p>
              </text:list-item>
              <text:list-item text:style-override="id1-3-2-2-3-2-2">
                <text:number>2.</text:number>
                <text:p text:style-name="al">Indien de aanvrager een privaatrechtelijk rechtspersoon betreft dient deze ingeschreven te staan bij de Kamer van Koophandel.</text:p>
              </text:list-item>
            </text:list>
            <text:p text:style-name="al"/>
          </text:section>
          <text:section text:name="artikel_id1-3-2-2-4" text:style-name="artikel">
            <text:p text:style-name="artikel_kop_titel"><text:span text:style-name="artikel_kop_label">Artikel</text:span> <text:span text:style-name="artikel_kop_nr">3</text:span> Toepassingsbereik </text:p>
            <text:p text:style-name="al">Deze verordening is uitsluitend van toepassing op lening aanvragen:</text:p>
            <text:list text:style-name="id1-3-2-2-4-3">
              <text:list-item text:style-override="id1-3-2-2-4-3-1">
                <text:number>1.</text:number>
                <text:p text:style-name="al">Voor een Stimuleringslening die consumptief wordt verstrekt voor een minimaal lening krediet van € 2.500,- en een maximum van € 15.000,- of welke hypothecair wordt verstrekt voor een minimaal leningsbedrag van € 15.001,- tot een maximum van € 50.000.</text:p>
              </text:list-item>
              <text:list-item text:style-override="id1-3-2-2-4-3-2">
                <text:number>2.</text:number>
                <text:p text:style-name="al">Voor een zakelijke Stimuleringslening die consumptief wordt verstrekt voor een minimaal lening krediet van € 2.500,- en een maximum van € 15.000,- , of welke hypothecair wordt verstrekt voor een minimaal leningsbedrag van € 15.001,- tot een maximum van € 50.000.</text:p>
              </text:list-item>
              <text:list-item text:style-override="id1-3-2-2-4-3-3">
                <text:number>3.</text:number>
                <text:p text:style-name="al">De aanvrager van een particuliere Stimuleringslening is Eigenaar-bewoner. </text:p>
              </text:list-item>
              <text:list-item text:style-override="id1-3-2-2-4-3-4">
                <text:number>4.</text:number>
                <text:p text:style-name="al">De aanvrager van een zakelijke Stimuleringslening is Eigenaar-gebruiker </text:p>
              </text:list-item>
              <text:list-item text:style-override="id1-3-2-2-4-3-5">
                <text:number>5.</text:number>
                <text:p text:style-name="al">Voor het treffen van maatregelen ter verbetering van het aanzicht van panden in het Beschermd Stadsgezicht Dokkum in de gemeente Noardeast-Fryslân.</text:p>
              </text:list-item>
            </text:list>
            <text:p text:style-name="al"/>
          </text:section>
          <text:section text:name="artikel_id1-3-2-2-5" text:style-name="artikel">
            <text:p text:style-name="artikel_kop_titel"><text:span text:style-name="artikel_kop_label">Artikel</text:span> <text:span text:style-name="artikel_kop_nr">4</text:span> Stimuleringsmaatregelen </text:p>
            <text:list text:style-name="id1-3-2-2-5-2">
              <text:list-item text:style-override="id1-3-2-2-5-2-1">
                <text:number>1.</text:number>
                <text:p text:style-name="al">Tot de maatregelen worden gerekend:</text:p>
              </text:list-item>
              <text:list-item text:style-override="id1-3-2-2-5-2-2">
                <text:number/>
                <text:p text:style-name="al">Maatregelen ten behoeve van het verbeteren van het aanzicht van het pand. Daaronder worden (in ieder geval) verstaan kosten die gemaakt zijn ter voorbereiding, verbetering, herstel of vervanging van:</text:p>
                <text:list text:style-name="id1-3-2-2-5-2-2-3">
                  <text:list-item text:style-override="id1-3-2-2-5-2-2-3-1">
                    <text:number>1.</text:number>
                    <text:p text:style-name="al">Dragende constructies en bouwdelen, voor zoverre deze noodzakelijk zijn voor het in stand houden voor het aanzicht van het pand.</text:p>
                  </text:list-item>
                  <text:list-item text:style-override="id1-3-2-2-5-2-2-3-2">
                    <text:number>2.</text:number>
                    <text:p text:style-name="al">De gehele buitenschil van de woning, met inbegrip van lood en zinkwerk.</text:p>
                  </text:list-item>
                  <text:list-item text:style-override="id1-3-2-2-5-2-2-3-3">
                    <text:number>3.</text:number>
                    <text:p text:style-name="al">Leidingen voor gas, water en elektriciteitsvoorziening en de afvoer van afvalhemelwater met de riolering, mits uitgevoerd in samenhang met een voorziening ter verbetering van het aanzicht.</text:p>
                  </text:list-item>
                  <text:list-item text:style-override="id1-3-2-2-5-2-2-3-4">
                    <text:number>4.</text:number>
                    <text:p text:style-name="al">Dorps of streekeigene terreinafscheidingen, zulks ter beoordeling van het College.</text:p>
                  </text:list-item>
                </text:list>
              </text:list-item>
              <text:list-item text:style-override="id1-3-2-2-5-2-3">
                <text:number>1.</text:number>
                <text:p text:style-name="al">De Stimuleringslening kan nooit meer bedragen dan de werkelijke kosten welke dienen te worden aangetoond middels offertes. </text:p>
              </text:list-item>
              <text:list-item text:style-override="id1-3-2-2-5-2-4">
                <text:number>2.</text:number>
                <text:p text:style-name="al">Het College kan de in het eerste lid vermelde lijst van maatregelen uitbreiden en/of inkorten.</text:p>
              </text:list-item>
            </text:list>
            <text:p text:style-name="al"/>
          </text:section>
          <text:section text:name="artikel_id1-3-2-2-6" text:style-name="artikel">
            <text:p text:style-name="artikel_kop_titel"><text:span text:style-name="artikel_kop_label">Artikel</text:span> <text:span text:style-name="artikel_kop_nr">5</text:span> Stapeling </text:p>
            <text:p text:style-name="al">De lening in het kader van deze verordening mag worden gecombineerd met subsidies en/of leningen voor het SOM-project uit andere subsidieregelingen, tenzij deze stapeling in strijd is met de voorwaarden van andere subsidieregelingen. </text:p>
            <text:p text:style-name="al"/>
          </text:section>
          <text:section text:name="artikel_id1-3-2-2-7" text:style-name="artikel">
            <text:p text:style-name="artikel_kop_titel"><text:span text:style-name="artikel_kop_label">Artikel</text:span> <text:span text:style-name="artikel_kop_nr">6</text:span> Beleidsdoel </text:p>
            <text:p text:style-name="al">Indien uit de Aanvraag blijkt dat met het treffen van de maatregelen aantoonbaar wordt bijgedragen aan het hiernavolgende beleidsdoel, kan het College besluiten een Aanvrager te verwijzen naar SVn voor het aanvragen van een Stimuleringslening;</text:p>
            <text:p text:style-name="al">het verbeteren van het gevelaanzicht van het pand binnen het werkingsgebied. De verbeteringen dragen bij aan een aantrekkelijker werk-, woon- en leefklimaat in het Beschermd Stadsgezicht Dokkum.  </text:p>
            <text:p text:style-name="al">Hierbij gaat het nadrukkelijk niet om regulier onderhoud, maar om het toevoegen van extra kwaliteit.</text:p>
            <text:p text:style-name="al"/>
          </text:section>
          <text:section text:name="artikel_id1-3-2-2-8" text:style-name="artikel">
            <text:p text:style-name="artikel_kop_titel"><text:span text:style-name="artikel_kop_label">Artikel</text:span> <text:span text:style-name="artikel_kop_nr">7</text:span> Budget</text:p>
            <text:list text:style-name="id1-3-2-2-8-2">
              <text:list-item text:style-override="id1-3-2-2-8-2-1">
                <text:number>1.</text:number>
                <text:p text:style-name="al">Het College stelt het budget vast voor de consumptieve stimuleringslening op totaal € 100.000 en voor de hypothecaire stimuleringslening op totaal € 400.000. </text:p>
              </text:list-item>
              <text:list-item text:style-override="id1-3-2-2-8-2-2">
                <text:number>2.</text:number>
                <text:p text:style-name="al">Het College stelt het budget vast voor de doelgroep particulier op maximaal € 200.000 en voor de doelgroep non-profit organisaties op € 100.000 en het MKB op € 200.000.</text:p>
              </text:list-item>
              <text:list-item text:style-override="id1-3-2-2-8-2-3">
                <text:number>3.</text:number>
                <text:p text:style-name="al">Het College heeft de bevoegdheid het budget te wijzigen.</text:p>
              </text:list-item>
              <text:list-item text:style-override="id1-3-2-2-8-2-4">
                <text:number>4.</text:number>
                <text:p text:style-name="al">Stimuleringsleningen worden alleen toegekend voor zover het vastgestelde budget hiervoor toereikend is.</text:p>
              </text:list-item>
              <text:list-item text:style-override="id1-3-2-2-8-2-5">
                <text:number>5.</text:number>
                <text:p text:style-name="al">Indien het vastgestelde budget niet meer toereikend is worden aanvragen door het College afgewezen.</text:p>
              </text:list-item>
            </text:list>
            <text:p text:style-name="al"/>
          </text:section>
          <text:section text:name="artikel_id1-3-2-2-9" text:style-name="artikel">
            <text:p text:style-name="artikel_kop_titel"><text:span text:style-name="artikel_kop_label">Artikel</text:span> <text:span text:style-name="artikel_kop_nr">8</text:span> Bevoegdheid College</text:p>
            <text:list text:style-name="id1-3-2-2-9-2">
              <text:list-item text:style-override="id1-3-2-2-9-2-1">
                <text:number>1.</text:number>
                <text:p text:style-name="al">Het College is bevoegd om, met inachtneming van het bepaalde in deze verordening, te bepalen of de Aanvrager een Stimuleringslening toegewezen krijgt.</text:p>
              </text:list-item>
              <text:list-item text:style-override="id1-3-2-2-9-2-2">
                <text:number>2.</text:number>
                <text:p text:style-name="al">Het College stelt de hoogte van de Stimuleringslening vast met een minimum van € 2.500,- en een maximum van € 50.000.</text:p>
              </text:list-item>
            </text:list>
            <text:p text:style-name="al"/>
          </text:section>
          <text:section text:name="artikel_id1-3-2-2-10" text:style-name="artikel">
            <text:p text:style-name="artikel_kop_titel"><text:span text:style-name="artikel_kop_label">Artikel</text:span> <text:span text:style-name="artikel_kop_nr">9</text:span> Toetsingscriteria</text:p>
            <text:list text:style-name="id1-3-2-2-10-2">
              <text:list-item text:style-override="id1-3-2-2-10-2-1">
                <text:number>1.</text:number>
                <text:p text:style-name="al">Om voor lening in aanmerking te komen, dient een aanvraag voor het uitvoeren van verbouwwerkzaamheden naar het oordeel van het college en na advies van deskundigen in voldoende mate bij te dragen aan de volgende criteria:</text:p>
                <text:list text:style-name="id1-3-2-2-10-2-1-3">
                  <text:list-item text:style-override="id1-3-2-2-10-2-1-3-1">
                    <text:number>a.</text:number>
                    <text:p text:style-name="al">de activiteiten dragen bij aan het versterken van de uitstraling van het  beschermde stadsgezicht;</text:p>
                  </text:list-item>
                  <text:list-item text:style-override="id1-3-2-2-10-2-1-3-2">
                    <text:number>b.</text:number>
                    <text:p text:style-name="al">de activiteiten passen binnen het beleid van de gemeente Noardeast- Fryslân zoals vastgelegd in geldende beleidsdocumenten zoals de welstandsnota en het bestemmingsplan;</text:p>
                  </text:list-item>
                  <text:list-item text:style-override="id1-3-2-2-10-2-1-3-3">
                    <text:number>c.</text:number>
                    <text:p text:style-name="al">materiaalkeuze, kleurstelling, vormgeving en detaillering van dusdanige kwaliteit zijn, dat aan het onder a gestelde criterium wordt voldaan;</text:p>
                  </text:list-item>
                  <text:list-item text:style-override="id1-3-2-2-10-2-1-3-4">
                    <text:number>d.</text:number>
                    <text:p text:style-name="al">uit de aanvraag moet blijken, dat gebruik gemaakt wordt van de diensten van een erkend architect, aannemer of technische deskundige, zulks ter beoordeling van het college;</text:p>
                  </text:list-item>
                  <text:list-item text:style-override="id1-3-2-2-10-2-1-3-5">
                    <text:number>e.</text:number>
                    <text:p text:style-name="al">vergunningsplichtige werkzaamheden moeten zijn vergund. </text:p>
                  </text:list-item>
                </text:list>
              </text:list-item>
              <text:list-item text:style-override="id1-3-2-2-10-2-2">
                <text:number>2.</text:number>
                <text:p text:style-name="al">Aan de kwaliteit in de zin van lid 1 onder c. van dit artikel wordt in ieder geval niet voldaan bij het gebruik van de volgende materialen:</text:p>
                <text:list text:style-name="id1-3-2-2-10-2-2-3">
                  <text:list-item text:style-override="id1-3-2-2-10-2-2-3-1">
                    <text:number>a.</text:number>
                    <text:p text:style-name="al">plastic dakgoten en afvoerpijpen;</text:p>
                  </text:list-item>
                  <text:list-item text:style-override="id1-3-2-2-10-2-2-3-2">
                    <text:number>b.</text:number>
                    <text:p text:style-name="al">kunststof kozijnen;</text:p>
                  </text:list-item>
                  <text:list-item text:style-override="id1-3-2-2-10-2-2-3-3">
                    <text:number>c.</text:number>
                    <text:p text:style-name="al">schilderwerk in afwijkende kleuren.</text:p>
                  </text:list-item>
                </text:list>
              </text:list-item>
              <text:list-item text:style-override="id1-3-2-2-10-2-3">
                <text:number>3.</text:number>
                <text:p text:style-name="al">Activiteiten, waarmee al een begin gemaakt is voordat de lening is toegekend, komen niet voor een lening in aanmerking.</text:p>
              </text:list-item>
            </text:list>
            <text:p text:style-name="al"/>
          </text:section>
          <text:section text:name="artikel_id1-3-2-2-11" text:style-name="artikel">
            <text:p text:style-name="artikel_kop_titel"><text:span text:style-name="artikel_kop_label">Artikel</text:span> <text:span text:style-name="artikel_kop_nr">10</text:span> Procedure Aanvraag en toewijzing</text:p>
            <text:list text:style-name="id1-3-2-2-11-2">
              <text:list-item text:style-override="id1-3-2-2-11-2-1">
                <text:number>1.</text:number>
                <text:p text:style-name="al">Een Aanvraag voor een Stimuleringslening wordt schriftelijk bij het College ingediend op een door de gemeente beschikbaar gesteld formulier of digitaal via een door de gemeente aangewezen website/portalen en gaat vergezeld van een opgave van:</text:p>
              </text:list-item>
              <text:list-item text:style-override="id1-3-2-2-11-2-2">
                <text:number>d.</text:number>
                <text:p text:style-name="al">de te treffen maatregelen;</text:p>
              </text:list-item>
              <text:list-item text:style-override="id1-3-2-2-11-2-3">
                <text:number>e.</text:number>
                <text:p text:style-name="al">de werkelijke kosten van de te treffen maatregelen evenals een financiële onderbouwing van deze opgave (op basis van offertes); eventuele subsidie of btw aftrek dient in mindering te worden gebracht op de werkelijke kosten;  </text:p>
              </text:list-item>
              <text:list-item text:style-override="id1-3-2-2-11-2-4">
                <text:number>f.</text:number>
                <text:p text:style-name="al">een planning van de uitvoering van de werkzaamheden;</text:p>
              </text:list-item>
              <text:list-item text:style-override="id1-3-2-2-11-2-5">
                <text:number>g.</text:number>
                <text:p text:style-name="al">een document waaruit blijkt dat de aanvrager bevoegd is namens de rechtspersoon de aanvraag in te dienen;</text:p>
              </text:list-item>
              <text:list-item text:style-override="id1-3-2-2-11-2-6">
                <text:number>h.</text:number>
                <text:p text:style-name="al">indien noodzakelijk een omgevingsvergunning en een verklaring van de constructeur.</text:p>
              </text:list-item>
              <text:list-item text:style-override="id1-3-2-2-11-2-7">
                <text:number>2.</text:number>
                <text:p text:style-name="al">Het College handelt aanvragen in volgorde van binnenkomst af.</text:p>
              </text:list-item>
              <text:list-item text:style-override="id1-3-2-2-11-2-8">
                <text:number>3.</text:number>
                <text:p text:style-name="al">Het College bevestigt de ontvangst van de Aanvraag binnen twee weken.</text:p>
              </text:list-item>
              <text:list-item text:style-override="id1-3-2-2-11-2-9">
                <text:number>4.</text:number>
                <text:p text:style-name="al">Het College stelt de Aanvrager in de gelegenheid de Aanvraag te complementeren binnen een termijn van vier weken indien de Aanvraag niet alle gegevens bevat die het College nodig acht voor het nemen van de beslissing.</text:p>
              </text:list-item>
              <text:list-item text:style-override="id1-3-2-2-11-2-10">
                <text:number>5.</text:number>
                <text:p text:style-name="al">Indien de Aanvraag niet binnen de aangegeven termijn is gecomplementeerd, verklaart het College de Aanvraag niet-ontvankelijk.</text:p>
              </text:list-item>
              <text:list-item text:style-override="id1-3-2-2-11-2-11">
                <text:number>6.</text:number>
                <text:p text:style-name="al">Het College besluit binnen acht weken na ontvangst van de Aanvraag, dan wel na het compleet worden daarvan, op de Aanvraag. Zij deelt dit middels een toewijzings- of afwijzingsbesluit mee aan de Aanvrager.</text:p>
              </text:list-item>
              <text:list-item text:style-override="id1-3-2-2-11-2-12">
                <text:number>7.</text:number>
                <text:p text:style-name="al">Uit overschrijding van de in het zesde lid bedoelde termijn kan de Aanvrager niet afleiden dat zijn Aanvraag is of wordt gehonoreerd.</text:p>
              </text:list-item>
              <text:list-item text:style-override="id1-3-2-2-11-2-13">
                <text:number>8.</text:number>
                <text:p text:style-name="al">In de toewijzing wordt de maximale hoogte van de Stimuleringslening vastgesteld. </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Afwijzen Aanvraag/intrekken toewijzing </text:p>
            <text:list text:style-name="id1-3-2-2-12-2">
              <text:list-item text:style-override="id1-3-2-2-12-2-1">
                <text:number>1.</text:number>
                <text:p text:style-name="al">Het College kan een Aanvraag afwijzen of een toewijzingsbesluit Stimuleringslening intrekken, indien:</text:p>
                <text:list text:style-name="id1-3-2-2-12-2-1-3">
                  <text:list-item text:style-override="id1-3-2-2-12-2-1-3-1">
                    <text:number>a.</text:number>
                    <text:p text:style-name="al">het budget niet toereikend is om de Aanvraag te honoreren;</text:p>
                  </text:list-item>
                  <text:list-item text:style-override="id1-3-2-2-12-2-1-3-2">
                    <text:number>b.</text:number>
                    <text:p text:style-name="al">er niet is voldaan aan de bij of krachtens deze verordening gestelde voorschriften en/of bepalingen;</text:p>
                  </text:list-item>
                  <text:list-item text:style-override="id1-3-2-2-12-2-1-3-3">
                    <text:number>c.</text:number>
                    <text:p text:style-name="al">de Stimuleringslening is toegekend of vastgesteld op grond van onjuiste gegevens;</text:p>
                  </text:list-item>
                  <text:list-item text:style-override="id1-3-2-2-12-2-1-3-4">
                    <text:number>d.</text:number>
                    <text:p text:style-name="al">de werkelijke kosten minder bedragen dan €  2.500,- of meer dan € 50.000;</text:p>
                  </text:list-item>
                  <text:list-item text:style-override="id1-3-2-2-12-2-1-3-5">
                    <text:number>e.</text:number>
                    <text:p text:style-name="al">de aanvrager eerder gebruik heeft gemaakt van deze Stimuleringsregeling;</text:p>
                  </text:list-item>
                  <text:list-item text:style-override="id1-3-2-2-12-2-1-3-6">
                    <text:number>f.</text:number>
                    <text:p text:style-name="al">de werkelijke kosten naar zijn oordeel niet in redelijke verhouding staan tot het te verkrijgen resultaat;</text:p>
                  </text:list-item>
                  <text:list-item text:style-override="id1-3-2-2-12-2-1-3-7">
                    <text:number>g.</text:number>
                    <text:p text:style-name="al">SVn een negatieve financiële toets uitbrengt; In geval er sprake is van een zakelijke aanvraag, waarbij de financiële toets negatief is, kan nader onderzoek worden gedaan naar een eventuele overruling door de gemeente van het negatieve kredietadvies van SVn;</text:p>
                  </text:list-item>
                  <text:list-item text:style-override="id1-3-2-2-12-2-1-3-8">
                    <text:number>h.</text:number>
                    <text:p text:style-name="al">de Aanvraag bij de gemeente wordt ingediend na het treffen van de maatregelen.</text:p>
                  </text:list-item>
                </text:list>
              </text:list-item>
              <text:list-item text:style-override="id1-3-2-2-12-2-2">
                <text:number>2.</text:number>
                <text:p text:style-name="al">Het College is te allen tijde bevoegd om na realisatie van de maatregelen een bezichtiging te (laten) doen. Indien hieruit blijkt dat de uitvoering niet overeenkomt met de criteria zoals aangegeven bij de leningsaanvraag, kan het College besluiten het leningsbedrag per direct terug te vorderen.</text:p>
              </text:list-item>
            </text:list>
            <text:p text:style-name="al"/>
          </text:section>
          <text:section text:name="artikel_id1-3-2-2-13" text:style-name="artikel">
            <text:p text:style-name="artikel_kop_titel"><text:span text:style-name="artikel_kop_label">Artikel</text:span> <text:span text:style-name="artikel_kop_nr">12</text:span> Financiële toets, verstrekken en beheer Stimuleringslening door SVn</text:p>
            <text:list text:style-name="id1-3-2-2-13-2">
              <text:list-item text:style-override="id1-3-2-2-13-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3-2-2">
                <text:number>2.</text:number>
                <text:p text:style-name="al">De verordening, de productspecificaties Stimuleringslening van SVn en de deelnemingsovereenkomst die is gesloten tussen gemeente Noardeast-Fryslân en SVn zijn van toepassing op de te verstrekken leningen.</text:p>
              </text:list-item>
              <text:list-item text:style-override="id1-3-2-2-13-2-3">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13-2-4">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4" text:style-name="artikel">
            <text:p text:style-name="artikel_kop_titel"><text:span text:style-name="artikel_kop_label">Artikel</text:span> <text:span text:style-name="artikel_kop_nr">13</text:span> Kenmerken lening</text:p>
            <text:list text:style-name="id1-3-2-2-14-2">
              <text:list-item text:style-override="id1-3-2-2-14-2-1">
                <text:number>1.</text:number>
                <text:p text:style-name="al">De hoofdsom van de door het College toegekende Stimuleringslening is in beginsel gelijk aan het bedrag van de door het College aanvaarde werkelijke kosten.</text:p>
              </text:list-item>
              <text:list-item text:style-override="id1-3-2-2-14-2-2">
                <text:number>2.</text:number>
                <text:p text:style-name="al">In afwijking van het eerste lid bedraagt de hoofdsom van de Stimuleringslening niet minder dan €  2.500 en kan nooit meer bedragen dan € 50.000.</text:p>
              </text:list-item>
              <text:list-item text:style-override="id1-3-2-2-14-2-3">
                <text:number>3.</text:number>
                <text:p text:style-name="al">De looptijd van de Stimuleringslening met een bedrag tot en met € 15.000 bedraagt maximaal 10 jaar. Voor een Stimuleringslening met een bedrag van meer dan € 15.000 tot en met </text:p>
              </text:list-item>
              <text:list-item text:style-override="id1-3-2-2-14-2-4">
                <text:number/>
                <text:p text:style-name="al">€ 25.000 bedraagt de looptijd maximaal 15 jaar. Voor een Stimuleringslening met een bedrag van meer dan € 25.000 tot en met € 50.000 bedraagt de looptijd maximaal 25 jaar.</text:p>
              </text:list-item>
              <text:list-item text:style-override="id1-3-2-2-14-2-5">
                <text:number>4.</text:number>
                <text:p text:style-name="al">De rente is 1% per jaar.</text:p>
              </text:list-item>
              <text:list-item text:style-override="id1-3-2-2-14-2-6">
                <text:number>5.</text:number>
                <text:p text:style-name="al">Het rentepercentage staat gedurende de gehele looptijd van de Stimuleringslening vast. </text:p>
              </text:list-item>
              <text:list-item text:style-override="id1-3-2-2-14-2-7">
                <text:number>6.</text:number>
                <text:p text:style-name="al">De lening moet middels maandannuïteit worden afgelost in overeenstemming met de hierboven genoemde Productspecificaties Stimuleringslening.</text:p>
              </text:list-item>
              <text:list-item text:style-override="id1-3-2-2-14-2-8">
                <text:number>7.</text:number>
                <text:p text:style-name="al">Bij het verstrekken van een hypothecaire Stimuleringslening en de zakelijke Stimuleringslening worden door de SVn afsluitkosten berekend. Deze kosten kunnen worden meegefinancierd. Bij verstrekking van een consumptieve Stimuleringslening voor particulieren zijn geen afsluitkosten verschuldigd.</text:p>
              </text:list-item>
              <text:list-item text:style-override="id1-3-2-2-14-2-9">
                <text:number>8.</text:number>
                <text:p text:style-name="al">Van de lening wordt altijd een onderhandse akte opgemaakt.</text:p>
              </text:list-item>
              <text:list-item text:style-override="id1-3-2-2-14-2-10">
                <text:number>9.</text:number>
                <text:p text:style-name="al">Ook dient bij een lening van meer dan € 15.000 een hypothecaire akte te worden opgemaakt.</text:p>
              </text:list-item>
              <text:list-item text:style-override="id1-3-2-2-14-2-11">
                <text:number>10.</text:number>
                <text:p text:style-name="al">De Stimuleringslening wordt verstrekt via een lening van SVn op basis van offertes van uit te voeren werkzaamheden.</text:p>
              </text:list-item>
              <text:list-item text:style-override="id1-3-2-2-14-2-12">
                <text:number>11.</text:number>
                <text:p text:style-name="al">Geheel of gedeeltelijke aflossing van de lening is altijd en zonder boete mogelijk.</text:p>
              </text:list-item>
              <text:list-item text:style-override="id1-3-2-2-14-2-13">
                <text:number>12.</text:number>
                <text:p text:style-name="al">Bij verkoop van het pand, dan wel beëindiging van de huurovereenkomst of bruikleenovereenkomst, gedurende de looptijd van de lening wordt de restantschuld ineens en volledig afgelost.</text:p>
              </text:list-item>
            </text:list>
            <text:p text:style-name="al"/>
          </text:section>
          <text:section text:name="artikel_id1-3-2-2-15" text:style-name="artikel">
            <text:p text:style-name="artikel_kop_titel"><text:span text:style-name="artikel_kop_label">Artikel</text:span> <text:span text:style-name="artikel_kop_nr">14</text:span> Uitbetaling lening via bouwkrediet</text:p>
            <text:list text:style-name="id1-3-2-2-15-2">
              <text:list-item text:style-override="id1-3-2-2-15-2-1">
                <text:number>1.</text:number>
                <text:p text:style-name="al">Een Stimuleringslening komt via een lening van SVn tot uitbetaling op basis van facturen door derden uitgevoerde werkzaamheden, dan wel facturen van de aanschaf van zelf uitgevoerde maatregelen. </text:p>
              </text:list-item>
              <text:list-item text:style-override="id1-3-2-2-15-2-2">
                <text:number>2.</text:number>
                <text:p text:style-name="al">Facturen dient de Aanvrager, samen met het SVn declaratieformulier in. Na akkoord van het College (of gedelegeerdheid ervan) zorgt SVn voor de betaling van de facturen.</text:p>
              </text:list-item>
            </text:list>
            <text:p text:style-name="al"/>
          </text:section>
          <text:section text:name="artikel_id1-3-2-2-16"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p text:style-name="al"/>
          </text:section>
          <text:section text:name="artikel_id1-3-2-2-17" text:style-name="artikel">
            <text:p text:style-name="artikel_kop_titel"><text:span text:style-name="artikel_kop_label">Artikel</text:span> <text:span text:style-name="artikel_kop_nr">16</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8" text:style-name="artikel">
            <text:p text:style-name="artikel_kop_titel"><text:span text:style-name="artikel_kop_label">Artikel</text:span> <text:span text:style-name="artikel_kop_nr">17</text:span> Inwerkingtreding </text:p>
            <text:p text:style-name="al">Deze verordening treedt op de dag na bekendmaking in werking en is van kracht tot 1 januari 2027.</text:p>
          </text:section>
          <text:section text:name="artikel_id1-3-2-2-19" text:style-name="artikel">
            <text:p text:style-name="artikel_kop_titel"><text:span text:style-name="artikel_kop_label"/> <text:span text:style-name="artikel_kop_nr"/>  Artikel 18 Citeertitel</text:p>
            <text:p text:style-name="al">Deze verordening wordt aangehaald als “Tweede Verordening Stimuleringslening gevelverbetering panden Beschermd Stadsgezicht Dokkum’’.</text:p>
          </text:section>
        </text:section>
        <text:section text:name="regeling-sluiting_id1-3-2-3" text:style-name="regeling-sluiting">
          <text:section text:name="ondertekening_id1-3-2-3-1">
            <text:p><text:span text:style-name="functie">Aldus besloten door de raad van de gemeente Noardeast-Fryslân in zijn openbare vergadering d.d. 21 mei 2025.</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mr. S. Dijkstr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573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3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3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Tweede Verordening Stimuleringslening gevelverbetering panden Beschermd Stadsgezicht Dokkum</meta:user-defined>
    <dc:language>nl</dc:language>
    <meta:user-defined meta:name="OVERHEIDop.locatietype/OVERHEIDop.gebiedsmarkering">Gemeente</meta:user-defined>
    <meta:user-defined meta:name="DC.title">Tweede Verordening Stimuleringslening gevelverbetering panden Beschermd Stadsgezicht Dokkum</meta:user-defined>
    <meta:user-defined meta:name="DCTERMS.W3CDTF/DCTERMS.available">2025-05-30</meta:user-defined>
    <meta:user-defined meta:name="DCTERMS.W3CDTF/OVERHEIDop.jaargang">2025</meta:user-defined>
    <meta:user-defined meta:name="OVERHEIDop.publicationIssue">235736</meta:user-defined>
    <meta:user-defined meta:name="OVERHEIDop.betreftRegeling">CVDR739840_1</meta:user-defined>
    <meta:user-defined meta:name="xs:date/OVERHEIDop.startdatum">2025-05-31</meta:user-defined>
    <meta:user-defined meta:name="xs:date/OVERHEIDop.einddatum">2027-01-01</meta:user-defined>
    <meta:user-defined meta:name="OVERHEIDop.GmbID/DC.identifier">gmb-2025-235736</meta:user-defined>
    <meta:user-defined meta:name="OVERHEIDop.versieInformatie"/>
  </office:meta>
</office:document-meta>
</file>