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wijzigen van het bouwplan om een loods te bouwen, Kraakstraat 26, 6013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wijzigen van het bouwplan om een loods te bouwen op locatie Kraakstraat 26, 6013RS Hunsel te verlengen.</text:p>
            <text:p text:style-name="common-al">De aanvraag is geregistreerd onder zaaknummer Z2025-00000460.</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7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besluit verlengen beslistermijn aanvraag omgevingsvergunning</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wijzigen van het bouwplan om een loods te bouwen, Kraakstraat 26, 6013RS Hunsel</meta:user-defined>
    <meta:user-defined meta:name="DCTERMS.W3CDTF/DCTERMS.available">2025-06-02</meta:user-defined>
    <meta:user-defined meta:name="DCTERMS.W3CDTF/OVERHEIDop.jaargang">2025</meta:user-defined>
    <meta:user-defined meta:name="OVERHEIDop.publicationIssue">235733</meta:user-defined>
    <meta:user-defined meta:name="OVERHEIDop.GmbID/DC.identifier">gmb-2025-235733</meta:user-defined>
    <meta:user-defined meta:name="OVERHEIDop.versieInformatie"/>
  </office:meta>
</office:document-meta>
</file>