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en behoeve van functiewijziging van bedrijfsloods naar sportcentrum (indoor padelbanen) Boschstraat 23 te Brun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meester en wethouders van Brunssum maken ingevolge artikel 16.138 Omgevingswet bekend dat tussen de gemeente en Amigo’s de Padel B.V. een anterieure overeenkomst is gesloten ter gedeeltelijke herontwikkeling van de locatie Boschstraat 23 te Brunssum ten behoeve van de functiewijziging van bedrijfsloods naar sportcentrum (9 indoor padelbanen). Deze overeenkomst voorziet onder andere in afspraken over de vergoeding van de gemeentelijke kosten die verband houden met het verlenen van de planologische medewerking en het verhaal van mogelijke nadeelcompensatie.</text:p>
            <text:p text:style-name="al"/>
            <text:p text:style-name="al">Overeenkomstig artikel 16.138 Omgevingswet ligt vanaf 2 juni 2025 gedurende zes weken voor eenieder een zakelijke beschrijving van de inhoud de overeenkomst ter inzage. De overeenkomst zelf ligt niet ter inzage. De zakelijke samenvatting kan gedurende de openingstijden worden ingezien bij de Gemeentewinkel aan het Lindeplein 1 te Brunssum. U kunt hiertoe een afspraak maken via ons Klant Contact Centrum (045-5278 555). Tegen de overeenkomst is geen bezwaar of beroep mogelijk.</text:p>
            <text:p text:style-name="al"/>
            <text:p text:style-name="al">Brunssum, 30 me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7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ten behoeve van functiewijziging van bedrijfsloods naar sportcentrum (indoor padelbanen) Boschstraat 23 te Brunssum</meta:user-defined>
    <meta:user-defined meta:name="DCTERMS.W3CDTF/DCTERMS.available">2025-05-30</meta:user-defined>
    <meta:user-defined meta:name="DCTERMS.W3CDTF/OVERHEIDop.jaargang">2025</meta:user-defined>
    <meta:user-defined meta:name="OVERHEIDop.publicationIssue">235730</meta:user-defined>
    <meta:user-defined meta:name="OVERHEIDop.GmbID/DC.identifier">gmb-2025-235730</meta:user-defined>
    <meta:user-defined meta:name="OVERHEIDop.versieInformatie"/>
  </office:meta>
</office:document-meta>
</file>