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creëren van een tussenbouw aan de achtergevel, [DPV00A085150000] Diepenveen A 8515, IJsseldijk 31, 7431RE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5-2025</text:p>
            <text:p text:style-name="common-al">
            <text:span text:style-name="nadrukvet">Locatie:</text:span> [DPV00A085150000] Diepenveen A 8515, IJsseldijk 31, 7431RE Diepenveen</text:p>
            <text:p text:style-name="common-al">
            <text:span text:style-name="nadrukvet">Zaakomschrijving:</text:span> het creëren van een tussenbouw aan de achtergevel</text:p>
            <text:p text:style-name="common-al">
            <text:span text:style-name="nadrukvet">Zaaknummer:</text:span> Z2025-0000510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10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1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572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2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2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102</meta:user-defined>
    <meta:user-defined meta:name="DCTERMS.abstract">het creëren van een tussenbouw a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creëren van een tussenbouw aan de achtergevel, [DPV00A085150000] Diepenveen A 8515, IJsseldijk 31, 7431RE Diepenve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728</meta:user-defined>
    <meta:user-defined meta:name="OVERHEIDop.GmbID/DC.identifier">gmb-2025-235728</meta:user-defined>
    <meta:user-defined meta:name="OVERHEIDop.versieInformatie"/>
  </office:meta>
</office:document-meta>
</file>