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Saloméschouw 164 in Zoetermeer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5 is een aanvraag omgevingsvergunning ontvangen voor het kappen van een boom op locatie Saloméschouw 164 in Zoetermeer. De aanvraag is geregistreerd onder zaaknummer 2025-0724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-072483</meta:user-defined>
    <meta:user-defined meta:name="DCTERMS.abstract">het verwijderen van een conifeer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an de Saloméschouw 164 in Zoetermeer op 24 me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27</meta:user-defined>
    <meta:user-defined meta:name="OVERHEIDop.GmbID/DC.identifier">gmb-2025-235727</meta:user-defined>
    <meta:user-defined meta:name="OVERHEIDop.versieInformatie"/>
  </office:meta>
</office:document-meta>
</file>