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over regionale uitstroom (opvang)instellingen </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inzake vaststellen Huisvestingsverordening gemeente Hendrik-Ido-Ambacht;</text:p>
            <text:p text:style-name="al"/>
            <text:p text:style-name="al">gelet op artikel 2.1.1 lid 2 sub e en artikel 2.1.11 van de Huisvestingsverordening gemeente Hendrik-Ido-Ambacht;</text:p>
            <text:p text:style-name="al"/>
            <text:p text:style-name="al">B E S L U I T:</text:p>
            <text:p text:style-name="al"/>
            <text:p text:style-name="al">vast te stellen de navolgende</text:p>
            <text:p text:style-name="al"/>
            <text:p text:style-name="al">Beleidsregels over regionale uitstroom uit (opvang)instel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chermd wonen: 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1-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1-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1-2-5">
                <text:number>e.</text:number>
                <text:p text:style-name="al">woningzoekende: volwassene (18 jaar en ouder) in het bezit van de Nederlandse nationaliteit of een geldige verblijfstitel, die is ingeschreven in het register van woningzoekenden.</text:p>
              </text:list-item>
              <text:list-item text:style-override="id1-3-2-2-1-2-6">
                <text:number>f.</text:number>
                <text:p text:style-name="al">zorgaanbieder: een door de gemeente(n) gecontracteerde partij die zorg aanbiedt in de vorm van maatschappelijke opvang of beschermd wonen; </text:p>
              </text:list-item>
              <text:list-item text:style-override="id1-3-2-2-1-2-7">
                <text:number>g.</text:number>
                <text:p text:style-name="al">zorgregio: gebied bestaande uit het grondgebied van de gemeenten Alblasserdam, Dordrecht, Gorinchem, Hardinxveld-Giessendam, Hendrik-Ido-Ambacht, Molenlanden, Papendrecht, Sliedrecht en Zwijndrech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en verblijf in de maatschappelijke opvang of voorziening van beschermd wonen zo kort mogelijk te laten duren en voor wie het passend is, uit te laten stromen naar (begeleid) zelfstandig wonen. Het doel van de regeling is voorts om doorstroom naar wonen en herstellen in de thuissituatie mogelijk te maken. Daarbij wordt gezorgd voor een goede overgang van een verblijf in een (opvang)instelling naar (tijdelijk) begeleid wonen met voldoende ondersteuning om een (nieuwe) start te maken. Om dit mogelijk te maken zijn afspraken over regionale uitstroom randvoorwaardelijk. Deze zijn uitgewerkt in een regionale regeling voor uitstroom (opvang) instellingen.</text:p>
          </text:section>
          <text:section text:name="artikel_id1-3-2-2-3" text:style-name="artikel">
            <text:p text:style-name="artikel_kop_titel"><text:span text:style-name="artikel_kop_label">Artikel</text:span> <text:span text:style-name="artikel_kop_nr">3</text:span> Criteria voor uitstroom uit (opvang)instellingen</text:p>
            <text:list text:style-name="id1-3-2-2-3-2">
              <text:list-item text:style-override="id1-3-2-2-3-2">
                <text:number>1.</text:number>
                <text:p text:style-name="al">Om in aanmerking te komen voor uitstroom uit een opvanginstelling naar geschikte woonruimte zijn de volgende criteria zijn van toepassing: </text:p>
                <text:list text:style-name="id1-3-2-2-3-2-3">
                  <text:list-item text:style-override="id1-3-2-2-3-2-3-1">
                    <text:number>a.</text:number>
                    <text:p text:style-name="al">De woningzoekende is ingeschreven bij Woonkeus en Woongaard, en;</text:p>
                  </text:list-item>
                  <text:list-item text:style-override="id1-3-2-2-3-2-3-2">
                    <text:number>b.</text:number>
                    <text:p text:style-name="al">De woningzoekende heeft een inkomen dat niet meer bedraagt dan de maximale inkomensgrens, zoals bedoeld in artikel 48, eerste lid, van de Woningwet, en;</text:p>
                  </text:list-item>
                  <text:list-item text:style-override="id1-3-2-2-3-2-3-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3-2-3-4">
                    <text:number>d.</text:number>
                    <text:p text:style-name="al">De woningzoekende stond vόόr opname minimaal één jaar ingeschreven in de Basisregistratie Personen van één van de gemeenten in de zorgregio en heeft aantoonbare regiobinding of een ondersteunend netwerk in de regio, met uitzondering van woningzoekenden die van buiten de zorgregio komen en vanwege veiligheid niet naar de eigen regio kunnen terugkeren, en; </text:p>
                  </text:list-item>
                  <text:list-item text:style-override="id1-3-2-2-3-2-3-5">
                    <text:number>e.</text:number>
                    <text:p text:style-name="al">De voorrangsverklaring wordt aangevraagd door de zorgaanbieder.</text:p>
                  </text:list-item>
                </text:list>
              </text:list-item>
              <text:list-item text:style-override="id1-3-2-2-3-3">
                <text:number>2.</text:number>
                <text:p text:style-name="al">De zorgaanbieder verklaart door middel van de ondertekende aanvraag dat haar cliënt, al dan niet onder begeleiding, in staat is zelfstandig een huishouding te voeren. </text:p>
              </text:list-item>
              <text:list-item text:style-override="id1-3-2-2-3-4">
                <text:number>3.</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section>
          <text:section text:name="artikel_id1-3-2-2-4" text:style-name="artikel">
            <text:p text:style-name="artikel_kop_titel"><text:span text:style-name="artikel_kop_label">Artikel</text:span> <text:span text:style-name="artikel_kop_nr">4</text:span> Uitstroom vanuit een penitentiaire inrichting</text:p>
            <text:p text:style-name="al">Om in aanmerking te komen voor uitstroom vanuit een penitentiaire inrichting naar geschikte woonruimte zijn de volgende criteria van toepassing: </text:p>
            <text:list text:style-name="id1-3-2-2-4-3">
              <text:list-item text:style-override="id1-3-2-2-4-3-1">
                <text:number>a.</text:number>
                <text:p text:style-name="al">De woningzoekende heeft een inkomen dat niet meer bedraagt dan de maximale inkomensgrens, zoals bedoeld in artikel 48, eerste lid, van de Woningwet, en;</text:p>
              </text:list-item>
              <text:list-item text:style-override="id1-3-2-2-4-3-2">
                <text:number>b.</text:number>
                <text:p text:style-name="al">Er is sprake van een woningzoekende waarbij tijdens en na vrijlating uit detentie een verzoek tot huisvesting wordt ingediend bij de gemeentelijk coördinator nazorg ex-gedetineerden (bij het zorg- en veiligheidshuis) onder de volgende voorwaarden: </text:p>
                <text:list text:style-name="id1-3-2-2-4-3-2-3">
                  <text:list-item text:style-override="id1-3-2-2-4-3-2-3-1">
                    <text:number>i.</text:number>
                    <text:p text:style-name="al">Er is een concreet Detentie &amp; Re-integratieplan, herstelplan en/of lokaal plan van aanpak dat samen met de betrokkene is opgesteld, en;</text:p>
                  </text:list-item>
                  <text:list-item text:style-override="id1-3-2-2-4-3-2-3-2">
                    <text:number>ii.</text:number>
                    <text:p text:style-name="al">Er is aantoonbaar sprake van toezicht door de reclassering, Re-integratieofficier of lokaal casusregisseur, en;</text:p>
                  </text:list-item>
                  <text:list-item text:style-override="id1-3-2-2-4-3-2-3-3">
                    <text:number>iii.</text:number>
                    <text:p text:style-name="al">Er is sprake van samenwerking tussen alle bij de casus betrokken partijen via de gemeentelijk coördinator nazorg ex-gedetineerden, en;</text:p>
                  </text:list-item>
                  <text:list-item text:style-override="id1-3-2-2-4-3-2-3-4">
                    <text:number>iv.</text:number>
                    <text:p text:style-name="al">De betrokkene stond voor detentie minimaal één jaar ingeschreven in een gemeente in de zorgregio, al dan niet met een briefadres.</text:p>
                  </text:list-item>
                </text:list>
              </text:list-item>
            </text:list>
          </text:section>
          <text:section text:name="artikel_id1-3-2-2-5" text:style-name="artikel">
            <text:p text:style-name="artikel_kop_titel"><text:span text:style-name="artikel_kop_label">Artikel</text:span> <text:span text:style-name="artikel_kop_nr">5</text:span> Woningtoewijzing en selectie</text:p>
            <text:p text:style-name="al">De woningen worden passend bij het huishouden en het huishoudinkomen toegewezen op basis van urgentie. Hierbij wordt zo veel mogelijk rekening gehouden met:</text:p>
            <text:list text:style-name="id1-3-2-2-5-3">
              <text:list-item text:style-override="id1-3-2-2-5-3-1">
                <text:number>a.</text:number>
                <text:p text:style-name="al">de beschikbaarheid van geschikte woningen in de regio;</text:p>
              </text:list-item>
              <text:list-item text:style-override="id1-3-2-2-5-3-2">
                <text:number>b.</text:number>
                <text:p text:style-name="al">de fysieke en mentale gesteldheid van de woningzoekende;</text:p>
              </text:list-item>
              <text:list-item text:style-override="id1-3-2-2-5-3-3">
                <text:number>c.</text:number>
                <text:p text:style-name="al">de voorkeur voor woonomgeving (bijvoorbeeld nabijheid van familie, werk, of zorg);</text:p>
              </text:list-item>
              <text:list-item text:style-override="id1-3-2-2-5-3-4">
                <text:number>d.</text:number>
                <text:p text:style-name="al">de termijn waarop voor de betreffende woningzoekende naar een passende woning wordt gezocht. </text:p>
              </text:list-item>
            </text:list>
            <text:p text:style-name="al">De voorgedragen woningzoekende wordt bemiddeld naar woonruimte in de zorgregio. De woningzoekende krijgt een eenmalig aanbod dat niet geweigerd mag worden.</text:p>
          </text:section>
          <text:section text:name="artikel_id1-3-2-2-6" text:style-name="artikel">
            <text:p text:style-name="artikel_kop_titel"><text:span text:style-name="artikel_kop_label">Artikel</text:span> <text:span text:style-name="artikel_kop_nr">6</text:span> Beoordeling van de aanvragen</text:p>
            <text:p text:style-name="al">De beoordeling van de aanvragen om in aanmerking te komen voor deze voorrangsregeling is door het college gemandateerd aan Team Specials van centrumgemeente Dordrecht.</text:p>
          </text:section>
          <text:section text:name="artikel_id1-3-2-2-7" text:style-name="artikel">
            <text:p text:style-name="artikel_kop_titel"><text:span text:style-name="artikel_kop_label">Artikel</text:span> <text:span text:style-name="artikel_kop_nr">7</text:span> Preventieve maatregelen </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section>
          <text:section text:name="artikel_id1-3-2-2-8" text:style-name="artikel">
            <text:p text:style-name="artikel_kop_titel"><text:span text:style-name="artikel_kop_label">Artikel</text:span> <text:span text:style-name="artikel_kop_nr">8</text:span> Maatwerkoplossing indien zelfstandig wonen niet haalbaar is </text:p>
            <text:p text:style-name="al">Indien zelfstandig wonen ondanks (opgehoogde) begeleiding niet haalbaar blijkt, neemt de zorgaanbieder het voortouw bij het vinden van een passende oplossing en stemt af met de betrokken WMO-consulent en betreffende woningzoekende. </text:p>
          </text:section>
          <text:section text:name="artikel_id1-3-2-2-9" text:style-name="artikel">
            <text:p text:style-name="artikel_kop_titel"><text:span text:style-name="artikel_kop_label">Artikel</text:span> <text:span text:style-name="artikel_kop_nr">9</text:span> Evaluatie en verbetering van het beleid</text:p>
            <text:p text:style-name="al">Het college evalueert jaarlijks deze beleidsregels en past, waar nodig, op basis van feedback van betrokkenen, nieuwe wet- en regelgeving en maatschappelijke ontwikkelingen, de beleidsregels aan. </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over de regionale uitstroom uit (opvang)instellingen Hendrik-Ido-Ambacht’.</text:p>
          </text:section>
          <text:section text:name="artikel_id1-3-2-2-11" text:style-name="artikel">
            <text:p text:style-name="artikel_kop_titel"><text:span text:style-name="artikel_kop_label">Artikel</text:span> <text:span text:style-name="artikel_kop_nr">11</text:span> Inwerkingtreding</text:p>
            <text:p text:style-name="al">Dit besluit treedt op 1 juni 2025 in werking.</text:p>
          </text:section>
        </text:section>
        <text:section text:name="regeling-sluiting_id1-3-2-3" text:style-name="regeling-sluiting">
          <text:section text:name="ondertekening_id1-3-2-3-1">
            <text:p><text:span text:style-name="functie">Aldus besloten in de vergadering van 18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dhr. P. Kalkman</text:span></text:p>
          </text:section>
          <text:section text:name="ondertekening_id1-3-2-3-4">
            <text:p><text:span text:style-name="functie"/></text:p>
            <text:p><text:span text:style-name="functie">de burgemeester</text:span></text:p>
            <text:p><text:span text:style-name="functie">dh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57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Huisvesting | Organisatie en beleid</meta:user-defined>
    <meta:user-defined meta:name="DC.source">Onbekend</meta:user-defined>
    <meta:user-defined meta:name="DCTERMS.alternative">Beleidsregels over de regionale uitstroom uit (opvang)instellingen Hendrik-Ido-Ambacht</meta:user-defined>
    <dc:language>nl</dc:language>
    <meta:user-defined meta:name="OVERHEIDop.locatietype/OVERHEIDop.gebiedsmarkering">Gemeente</meta:user-defined>
    <meta:user-defined meta:name="DC.title">Beleidsregels over regionale uitstroom (opvang)instellingen</meta:user-defined>
    <meta:user-defined meta:name="DCTERMS.W3CDTF/DCTERMS.available">2025-05-30</meta:user-defined>
    <meta:user-defined meta:name="DCTERMS.W3CDTF/OVERHEIDop.jaargang">2025</meta:user-defined>
    <meta:user-defined meta:name="OVERHEIDop.publicationIssue">235726</meta:user-defined>
    <meta:user-defined meta:name="OVERHEIDop.betreftRegeling">CVDR739839_1</meta:user-defined>
    <meta:user-defined meta:name="xs:date/OVERHEIDop.startdatum">2025-06-01</meta:user-defined>
    <meta:user-defined meta:name="OVERHEIDop.GmbID/DC.identifier">gmb-2025-235726</meta:user-defined>
    <meta:user-defined meta:name="OVERHEIDop.versieInformatie"/>
  </office:meta>
</office:document-meta>
</file>