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omerdijk 13, 1631DC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omerdijk 13, 1631DC Oudendijk.</text:p>
            <text:p text:style-name="common-al">
            <text:span text:style-name="nadrukcur">Ontvangen op: </text:span>20 mei 2025</text:p>
            <text:p text:style-name="common-al">
            <text:span text:style-name="nadrukcur">Omschrijving:</text:span> realiseren van een bed and breakfast</text:p>
            <text:p text:style-name="common-al">
            <text:span text:style-name="nadrukcur">Kenmerk:</text:span> Z2025-0000058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572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7</meta:user-defined>
    <meta:user-defined meta:name="DCTERMS.abstract">Betreft: Aanvraag op locatie Zomerdijk 13, 1631DC Oudendijk</meta:user-defined>
    <dc:language>nl</dc:language>
    <meta:user-defined meta:name="OVERHEIDop.locatietype/OVERHEIDop.gebiedsmarkering">Punt</meta:user-defined>
    <meta:user-defined meta:name="DC.title">Ontvangen aanvraag omgevingsvergunning, Zomerdijk 13, 1631DC Oudend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724</meta:user-defined>
    <meta:user-defined meta:name="OVERHEIDop.GmbID/DC.identifier">gmb-2025-235724</meta:user-defined>
    <meta:user-defined meta:name="OVERHEIDop.versieInformatie"/>
  </office:meta>
</office:document-meta>
</file>