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hilldag Wilhelminapark 2025, Wilhelmi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5978</text:span>
          </text:p>
            <text:p text:style-name="common-al">
            <text:span text:style-name="nadrukvet"> Algemene kenmerken van het evenement:</text:span>
          </text:p>
            <text:p text:style-name="common-al">Naam evenement: Chilldag Wilhelminapark 2025</text:p>
            <text:p text:style-name="common-al">Locatie: Wilhelminapark te Utrecht</text:p>
            <text:p text:style-name="common-al">
            <text:span text:style-name="nadrukvet">Data en tijden evenement</text:span>:</text:p>
            <text:p text:style-name="common-al">Het evenement is op de onderstaande dagen en tijdstippen:</text:p>
            <text:p text:style-name="common-al">Op zondag 10 augustus 2025 14:00 uur t/m zondag 10 augustus 2025 21:00 uur</text:p>
            <text:p text:style-name="common-al">Opbouw vanaf vrijdag 8 augustus 2025 t/m zondag 10 augustus 2025 14:00 uur</text:p>
            <text:p text:style-name="common-al">Afbouw vanaf zondag 10 augustus 2025 21:00 uur t/m maandag 11 augustus 2025</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57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5978</meta:user-defined>
    <meta:user-defined meta:name="DCTERMS.abstract">Toelichting: Chilldag Wilhelminapark 2025</meta:user-defined>
    <dc:language>nl</dc:language>
    <meta:user-defined meta:name="OVERHEIDop.locatietype/OVERHEIDop.gebiedsmarkering">Punt</meta:user-defined>
    <meta:user-defined meta:name="DC.title">Aangevraagde evenementenvergunningen, Chilldag Wilhelminapark 2025, Wilhelminapark te Utrecht</meta:user-defined>
    <meta:user-defined meta:name="DCTERMS.W3CDTF/DCTERMS.available">2025-06-02</meta:user-defined>
    <meta:user-defined meta:name="DCTERMS.W3CDTF/OVERHEIDop.jaargang">2025</meta:user-defined>
    <meta:user-defined meta:name="OVERHEIDop.publicationIssue">235723</meta:user-defined>
    <meta:user-defined meta:name="OVERHEIDop.GmbID/DC.identifier">gmb-2025-235723</meta:user-defined>
    <meta:user-defined meta:name="OVERHEIDop.versieInformatie"/>
  </office:meta>
</office:document-meta>
</file>