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Beekstraat ongenummerd    Landsmeer, DSO nummer 2025011501520, zaaknummer ODIJ-Z-25-1549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Landsmeer. De melding is gedaan voor de activiteit toepassen van grond of baggerspecie op of in de landbodem op de locatie van Beekstraat ongenummerd    Landsme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landsmeer.nl/" xlink:type="simple">www.landsmeer.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landsmeer.nl/" xlink:type="simple">www.landsme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357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an Beekstraat ongenummerd    Landsmeer, DSO nummer 2025011501520, zaaknummer ODIJ-Z-25-154982</meta:user-defined>
    <meta:user-defined meta:name="DCTERMS.W3CDTF/DCTERMS.available">2025-01-21</meta:user-defined>
    <meta:user-defined meta:name="DCTERMS.W3CDTF/OVERHEIDop.jaargang">2025</meta:user-defined>
    <meta:user-defined meta:name="OVERHEIDop.publicationIssue">23571</meta:user-defined>
    <meta:user-defined meta:name="OVERHEIDop.GmbID/DC.identifier">gmb-2025-23571</meta:user-defined>
    <meta:user-defined meta:name="OVERHEIDop.versieInformatie"/>
  </office:meta>
</office:document-meta>
</file>