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- ontwerpformule, Elzeterweg 2, 6281 N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aanvraag ontvangen voor herbestemming monumentale schuur tot woning met uitbreiding op de locatie Elzeterweg 2, 6281 NN Mechelen. De aanvraag is geregistreerd onder zaaknummer Z2025-00000149. De beslistermijn van deze aanvraag is verlengd. De uiterste beslisdatum is 8 jul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57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Beschikking verlenging beslistermijn op locatie Elzeterweg 2, 6281 NN Mech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aanvraag Omgevingsvergunning - ontwerpformule, Elzeterweg 2, 6281 NN Mechel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701</meta:user-defined>
    <meta:user-defined meta:name="OVERHEIDop.GmbID/DC.identifier">gmb-2025-235701</meta:user-defined>
    <meta:user-defined meta:name="OVERHEIDop.versieInformatie"/>
  </office:meta>
</office:document-meta>
</file>