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ijnenhofwal (ong.), Dominicanenwal (ong.), Fort Sanderbout (ong.) en Agnetenwal (ong.)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houden van de stadswallen: vervangen asfaltverharding</text:p>
            <text:p text:style-name="common-al">
            <text:span text:style-name="nadrukvet">Locatie: </text:span>Begijnenhofwal (ong.), Dominicanenwal (ong.), Fort Sanderbout (ong.) en Agnetenwal (ong.), Sittard</text:p>
            <text:p text:style-name="common-al">
            <text:span text:style-name="nadrukvet">Datum besluit:</text:span> 26 mei 2025, <text:span text:style-name="nadrukvet">Verzenddatum:</text:span> 27 mei 2025</text:p>
            <text:p text:style-name="common-al">
            <text:span text:style-name="nadrukvet">Kenmerk : </text:span>2025-00000535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7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35</meta:user-defined>
    <meta:user-defined meta:name="DCTERMS.abstract">Betreft : beschikking op aanvraag op locatie Begijnenhofwal (ong.), Dominicanenwal (ong.), Fort Sanderbout (ong.) en Agnetenwal (ong.)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gijnenhofwal (ong.), Dominicanenwal (ong.), Fort Sanderbout (ong.) en Agnetenwal (ong.), Sitt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00</meta:user-defined>
    <meta:user-defined meta:name="OVERHEIDop.GmbID/DC.identifier">gmb-2025-235700</meta:user-defined>
    <meta:user-defined meta:name="OVERHEIDop.versieInformatie"/>
  </office:meta>
</office:document-meta>
</file>