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Fallaetswei 12b (concept), Drachtstercompagnie, DTN02 B 951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allaetswei 12b (concept), Drachtstercompagnie, DTN02 B 9519, de bouw van een woning en de aanleg van een uitrit, Z2025-00000942, datum bekendmaking: 27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569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9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9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942</meta:user-defined>
    <meta:user-defined meta:name="DCTERMS.abstract">Verleende omgevingsvergunning, Fallaetswei 12b (concept), Drachtstercompagnie, DTN02 B 9519, de bouw van een woning en de aanleg van een uitrit, zaaknummer: Z2025-00000942, datum bekendmaking: 27 mei 2025</meta:user-defined>
    <dc:language>nl</dc:language>
    <meta:user-defined meta:name="OVERHEIDop.locatietype/OVERHEIDop.gebiedsmarkering">Vlak</meta:user-defined>
    <meta:user-defined meta:name="DC.title">Gemeente Smallingerland - verlening omgevingsvergunning - de bouw van een woning en de aanleg van een uitrit - Fallaetswei 12b (concept), Drachtstercompagnie, DTN02 B 9519</meta:user-defined>
    <meta:user-defined meta:name="DCTERMS.W3CDTF/DCTERMS.available">2025-06-02</meta:user-defined>
    <meta:user-defined meta:name="DCTERMS.W3CDTF/OVERHEIDop.jaargang">2025</meta:user-defined>
    <meta:user-defined meta:name="OVERHEIDop.publicationIssue">235695</meta:user-defined>
    <meta:user-defined meta:name="OVERHEIDop.GmbID/DC.identifier">gmb-2025-235695</meta:user-defined>
    <meta:user-defined meta:name="OVERHEIDop.versieInformatie"/>
  </office:meta>
</office:document-meta>
</file>