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peelweg 27a 5754R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5 een besluit genomen op de aanvraag omgevingsvergunning voor het realiseren van een werktuigenloods met werkplaats op de locatie Voorpeelweg 27a 5754RH Deurne. De zaak is geregistreerd onder nummer HZ-2025-0222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-05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568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222</meta:user-defined>
    <meta:user-defined meta:name="DCTERMS.abstract">het realiseren van een werktuigenloods met werk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peelweg 27a 5754RH Deurne</meta:user-defined>
    <meta:user-defined meta:name="OVERHEIDop.datumEindeReactietermijn">2025-07-10</meta:user-defined>
    <meta:user-defined meta:name="OVERHEIDop.terinzageleggingBG">https://mijnpublicaties.nl/Publicatie/555a8cd8-cd4c-4ea7-f6a1-08dd9c30869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85</meta:user-defined>
    <meta:user-defined meta:name="OVERHEIDop.GmbID/DC.identifier">gmb-2025-235685</meta:user-defined>
    <meta:user-defined meta:name="OVERHEIDop.versieInformatie"/>
  </office:meta>
</office:document-meta>
</file>