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Oude Nijkerkerweg 32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omgevingsvergunning voor locatie Oude Nijkerkerweg 32 ingetrokken. De intrekking is geregistreerd onder zaaknummer Z2024-000718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28 februari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5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718</meta:user-defined>
    <dc:language>nl</dc:language>
    <meta:user-defined meta:name="OVERHEIDop.locatietype/OVERHEIDop.gebiedsmarkering">Punt</meta:user-defined>
    <meta:user-defined meta:name="DC.title">Besluit intrekking omgevingsvergunning Oude Nijkerkerweg 32 op verzoek vergunninghoud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68</meta:user-defined>
    <meta:user-defined meta:name="OVERHEIDop.GmbID/DC.identifier">gmb-2025-23568</meta:user-defined>
    <meta:user-defined meta:name="OVERHEIDop.versieInformatie"/>
  </office:meta>
</office:document-meta>
</file>