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 Carolieweg 2, 9354 TP Zevenhuizen, Verzoeklocatie 20250523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heeft de gemeente Westerkwartier een melding ontvangen voor activiteiten waarvoor geen vergunningplicht geldt op de locatie Oude Carolieweg 2 in Zevenhuizen. De melding is geregistreerd onder zaaknummer 20250119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Oude Carolieweg 2, 9354 TP Zevenhuizen, Verzoeklocatie 202505230058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76</meta:user-defined>
    <meta:user-defined meta:name="OVERHEIDop.GmbID/DC.identifier">gmb-2025-235676</meta:user-defined>
    <meta:user-defined meta:name="OVERHEIDop.versieInformatie"/>
  </office:meta>
</office:document-meta>
</file>