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15272947i1141952f-165f-43e9-b842-c529d360bc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parkeergelegenheid uitsluitend bestemd voor het elektrisch opladen van voertuigen ter hoogte van Kempenaar 23-38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4772</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er een aanvraag voor een E-oplaadobject is ingediend ten behoeve van het opladen van een elektrisch voertuig in de omgeving van Kempenaar 23;</text:p>
              </text:list-item>
              <text:list-item text:style-override="id1-3-2-2-1-14-2">
                <text:number>•</text:number>
                <text:p text:style-name="al">het ontwikkelen van duurzame alternatieven voor aandrijving van voertuigen door de gemeente Lelystad van belang wordt geacht; </text:p>
              </text:list-item>
              <text:list-item text:style-override="id1-3-2-2-1-14-3">
                <text:number>•</text:number>
                <text:p text:style-name="al">elektrisch vervoer een belangrijke bijdrage levert aan deze ambitie en de afgelopen jaren gegroeid is in Lelystad en fors zal groeien de komende jaren;</text:p>
              </text:list-item>
              <text:list-item text:style-override="id1-3-2-2-1-14-4">
                <text:number>•</text:number>
                <text:p text:style-name="al">één van de belemmeringen door een snelle opmars van elektrisch vervoer in Nederland de beschikbaarheid van openbare laadmogelijkheden is;</text:p>
              </text:list-item>
              <text:list-item text:style-override="id1-3-2-2-1-14-5">
                <text:number>•</text:number>
                <text:p text:style-name="al">voor het stimuleren van elektrisch rijden een netwerk van oplaadpunten noodzakelijk is;</text:p>
              </text:list-item>
              <text:list-item text:style-override="id1-3-2-2-1-14-6">
                <text:number>•</text:number>
                <text:p text:style-name="al">de oplaadlocatie bij voorkeur binnen een afstand van 150 meter dan wel maximaal een afstand van 250 met van het adres van de aanvragers dient te worden gerealiseerd;</text:p>
              </text:list-item>
              <text:list-item text:style-override="id1-3-2-2-1-14-7">
                <text:number>•</text:number>
                <text:p text:style-name="al">per oplaadlocatie er in principe twee oplaadvakken zijn zodat beide oplaadpunten van het oplaadobject met bijbehorende oplaadvakken openbaar is voor alle elektrische voertuigen en niet geregistreerd op kenteken;</text:p>
              </text:list-item>
              <text:list-item text:style-override="id1-3-2-2-1-14-8">
                <text:number>•</text:number>
                <text:p text:style-name="al">de oplaadvakken alleen gebruikt mogen worden door elektrische voertuigen en alleen als de stekker in het oplaadpunt en in het voertuig zit;</text:p>
              </text:list-item>
              <text:list-item text:style-override="id1-3-2-2-1-14-9">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2-1-14-10">
                <text:number>•</text:number>
                <text:p text:style-name="al">wij de bewoners van Kempenaar 23-31 t/m Kempenaar 23-76 op 16 mei 2025 schriftelijk hebben geïnformeerd (bewonersbrief 25-063) over ons voornemen parkeervakken aan te wijzen voor het opladen van elektrische voertuigen op de parkeerplaats in Kempenaar 23;</text:p>
              </text:list-item>
              <text:list-item text:style-override="id1-3-2-2-1-14-11">
                <text:number>•</text:number>
                <text:p text:style-name="al">wij hierop geen reacties hebben ontvangen;</text:p>
              </text:list-item>
              <text:list-item text:style-override="id1-3-2-2-1-14-12">
                <text:number>•</text:number>
                <text:p text:style-name="al">de betreffende weg is in beheer bij gemeente Lelystad;</text:p>
              </text:list-item>
              <text:list-item text:style-override="id1-3-2-2-1-14-13">
                <text:number>•</text:number>
                <text:p text:style-name="al">gelet op artikel 2 van de Wegenverkeerswet 1994 en de hiervoor genoemde overwegingen het zoveel mogelijk waarborgen van de vrijheid van het verkeer van ondergeschikt belang wordt geacht ten opzichte van de belangen die met de maatregel worden gediend;</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9769.</text:p>
              </text:list-item>
            </text:list>
            <text:p text:style-name="common-al"/>
            <text:p text:style-name="tussenkopcur">Besluit</text:p>
            <text:p text:style-name="common-al"/>
            <text:p text:style-name="common-al">Het aanwijzen van twee parkeerplaatsen uitsluitende bedoeld voor het opladen van een elektrische voertuigen ter hoogte van Kempenaar 23-38 te Lelystad, door plaatsing van een bord E8c (parkeergelegenheid uitsluitend bestemd voor het opladen van elektrische voertuigen) van bijlage 1 van het Reglement verkeersregels en verkeerstekens 1990 met een onderbord met twee pijlen wijzende naar beide oplaadvakken.</text:p>
            <text:p text:style-name="common-al"/>
            <text:p text:style-name="common-al">Eén en ander aangegeven op de bij dit besluit behorende tekening, bijlage 1.</text:p>
            <text:p text:style-name="common-al"/>
            <text:p text:style-name="common-al">Lelystad, 26 mei 2025</text:p>
            <text:p text:style-name="common-al"/>
            <text:p text:style-name="common-al">Het college van de gemeente Lelystad,</text:p>
            <text:p text:style-name="common-al">namens deze,</text:p>
            <text:p text:style-name="common-al"/>
            <text:p text:style-name="common-al"/>
            <text:p text:style-name="common-al">verkeerskundige van het team Ruimtelijke Ontwikkeling en Beleid</text:p>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53mm" svg:height="71.49622641509433mm"><draw:image xlink:href="Pictures/afb1715272947i1141952f-165f-43e9-b842-c529d360bc47.png" xlink:type="simple"/></draw:frame></text:p>
            </text:section></draw:text-box></draw:frame>
          </text:p>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4 jun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6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Verkeerbesluit aanwijzen parkeergelegenheid uitsluitend bestemd voor het elektrisch opladen van voertuigen  - ter hoogte van Kempenaar 23-38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4772</meta:user-defined>
    <meta:user-defined meta:name="OVERHEIDop.verkeersbordcode">E8c</meta:user-defined>
    <dc:language>nl</dc:language>
    <meta:user-defined meta:name="OVERHEIDop.locatietype/OVERHEIDop.gebiedsmarkering">Punt</meta:user-defined>
    <meta:user-defined meta:name="DC.title">Verkeerbesluit aanwijzen parkeergelegenheid uitsluitend bestemd voor het elektrisch opladen van voertuigen ter hoogte van Kempenaar 23-38 te Lelystad</meta:user-defined>
    <meta:user-defined meta:name="DCTERMS.W3CDTF/DCTERMS.available">2025-06-04</meta:user-defined>
    <meta:user-defined meta:name="DCTERMS.W3CDTF/OVERHEIDop.jaargang">2025</meta:user-defined>
    <meta:user-defined meta:name="OVERHEIDop.publicationIssue">235673</meta:user-defined>
    <meta:user-defined meta:name="OVERHEIDop.GmbID/DC.identifier">gmb-2025-235673</meta:user-defined>
    <meta:user-defined meta:name="OVERHEIDop.versieInformatie"/>
  </office:meta>
</office:document-meta>
</file>