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tijdelijke in-uitrit aan Verzoeklocatie 2025011401219, Finantien ong., nabij nr. 7, 5175 NW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011401219, Finantien ong., nabij nr. 7, 5175 NW Loon op Zand,</text:span> het aanleggen van een tijdelijke in-uitrit (0809Z2503299 ontvangen 14-01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567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67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67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09Z250329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aanleggen van een tijdelijke in-uitrit aan Verzoeklocatie 2025011401219, Finantien ong., nabij nr. 7, 5175 NW Loon op Zand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567</meta:user-defined>
    <meta:user-defined meta:name="OVERHEIDop.GmbID/DC.identifier">gmb-2025-23567</meta:user-defined>
    <meta:user-defined meta:name="OVERHEIDop.versieInformatie"/>
  </office:meta>
</office:document-meta>
</file>