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velgemstraat 18 1066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houtopstand in de openbare ruimte op de locatie ter hoogte van Wevelgemstraat 18 </text:p>
            <text:p text:style-name="common-al">Besluit: verleend</text:p>
            <text:p text:style-name="common-al">Besluit verzonden op: 27-05-2025</text:p>
            <text:p text:style-name="common-al">Zaakadres: Wevelgemstraat 18 1066TM Amsterdam</text:p>
            <text:p text:style-name="common-al">Zaaknummer: Z2025-011624</text:p>
            <text:p text:style-name="common-al">DSO-nummer: 20250317012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162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66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6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6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624</meta:user-defined>
    <meta:user-defined meta:name="DCTERMS.abstract">het vellen van één houtopstand in de openbare ruimte op de locatie ter hoogte van Wevelgemstraat 1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velgemstraat 18 1066TM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668</meta:user-defined>
    <meta:user-defined meta:name="OVERHEIDop.GmbID/DC.identifier">gmb-2025-235668</meta:user-defined>
    <meta:user-defined meta:name="OVERHEIDop.versieInformatie"/>
  </office:meta>
</office:document-meta>
</file>