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4809 - Gemeente Stadskanaal - Aanvraag omgevingsvergunning (reguliere procedure) voor functie wijziging locatie van recreatie naar wonen, Vledderweg 6 in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mei 2025 de volgende aanvraag voor een omgevingsvergunning ontvangen:</text:p>
            <text:p text:style-name="common-al">- Vledderweg 6 in Vledderveen, functie wijziging locatie van recreatie naar won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56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4809 </meta:user-defined>
    <dc:language>nl</dc:language>
    <meta:user-defined meta:name="OVERHEIDop.locatietype/OVERHEIDop.gebiedsmarkering">Adres</meta:user-defined>
    <meta:user-defined meta:name="DC.title">Z-25-154809 - Gemeente Stadskanaal - Aanvraag omgevingsvergunning (reguliere procedure) voor functie wijziging locatie van recreatie naar wonen, Vledderweg 6 in Vledderve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66</meta:user-defined>
    <meta:user-defined meta:name="OVERHEIDop.GmbID/DC.identifier">gmb-2025-235666</meta:user-defined>
    <meta:user-defined meta:name="OVERHEIDop.versieInformatie"/>
  </office:meta>
</office:document-meta>
</file>