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jdelijke omgevingsvergunning Ringdam 4, 6911 KN Pannerden het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4-00001315 voor een omgevingsvergunning op locatie Ringdam 4, 6911 KN Pannerden. De aanvraag is verleend voor een periode van 10 jaar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56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15</meta:user-defined>
    <dc:language>nl</dc:language>
    <meta:user-defined meta:name="OVERHEIDop.locatietype/OVERHEIDop.gebiedsmarkering">Vlak</meta:user-defined>
    <meta:user-defined meta:name="DC.title">Kennisgeving besluit op aanvraag tijdelijke omgevingsvergunning Ringdam 4, 6911 KN Pannerden het plaatsen van tijdelijke woonunit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662</meta:user-defined>
    <meta:user-defined meta:name="OVERHEIDop.GmbID/DC.identifier">gmb-2025-235662</meta:user-defined>
    <meta:user-defined meta:name="OVERHEIDop.versieInformatie"/>
  </office:meta>
</office:document-meta>
</file>